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6</text:p>
      <text:p text:style-name="ifm_p_font.roman_mt.3.76mm_ifm">Vragen van het lid <text:span text:style-name="ifm_span_font.bold_ifm">Beertema</text:span> (PVV) aan de Minister van Onderwijs, Cultuur en Wetenschap over <text:span text:style-name="ifm_span_font.italic_ifm">het bericht dat over de hele wereld onderwijsinstellingen voorzorgsmaatregelen nemen tegen ebola, in tegenstelling tot Nederland</text:span> (ingezonden 22 oktober 2014).</text:p>
      <text:p text:style-name="ifm_p_mt.3.76mm_ifm">Vraag 1</text:p>
      <text:p text:style-name="ifm_p_ifm">Bent u bekend met het artikel «Onderwijsinstellingen alert op studenten met ebola»?<text:note text:id="ID-2014Z18666-d37e58" text:note-class="footnote"><text:note-citation text:label="1 ">1</text:note-citation><text:note-body><text:p text:style-name="ifm_p_font.normal_size.6.93pt_mt..5mm_indent.-0.1161in_mleft.0.1161in_ifm">Cursor, de nieuwssite van de Technische Universiteit Eindhoven, 13 oktober 2014.</text:p><text:p text:style-name="ifm_p_font.normal_size.6.93pt_indent.-0.1161in_mleft.0.1161in_ifm">http://www.cursor.tue.nl/nieuwsartikel/artikel/onderwijsinstellingen-alert-op-studenten-met-ebola/</text:p></text:note-body></text:note></text:p>
      <text:p text:style-name="ifm_p_mt.3.76mm_ifm">Vraag 2</text:p>
      <text:p text:style-name="ifm_p_ifm">Bent u op de hoogte van de zorgen die er heersen op de Nederlandse onderwijsinstellingen over de verspreiding van ebola, vooral op instellingen met een ISK-afdeling?<text:note text:id="ID-2014Z18666-d37e73" text:note-class="footnote"><text:note-citation text:label="2 ">2</text:note-citation><text:note-body><text:p text:style-name="ifm_p_font.normal_size.6.93pt_mt..5mm_indent.-0.1161in_mleft.0.1161in_ifm">ISK: internationale schakelklas</text:p></text:note-body></text:note></text:p>
      <text:p text:style-name="ifm_p_mt.3.76mm_ifm">Vraag 3</text:p>
      <text:p text:style-name="ifm_p_ifm">Erkent u dat u in dit kader een eigenstandige verantwoordelijkheid heeft voor het welzijn van studenten en leerlingen?</text:p>
      <text:p text:style-name="ifm_p_mt.3.76mm_ifm">Vraag 4</text:p>
      <text:p text:style-name="ifm_p_ifm">Bent u bereid er bij de premier en de Minister van Volksgezondheid, Welzijn en Sport op aan te dringen dat alle Europese vluchten vanuit met ebola besmette gebieden naar Nederland gestaakt worden? Zo nee, waarom niet?</text:p>
      <text:p text:style-name="ifm_p_mt.3.76mm_ifm">Vraag 5</text:p>
      <text:p text:style-name="ifm_p_ifm">Deelt u de mening dat reeds aanwezige leerlingen in een drieweekse quarantaine geplaatst zouden moeten worden, voordat ze worden toegelaten op een onderwijs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ver de hele wereld onderwijsinstellingen voorzorgsmaatregelen nemen tegen ebola, in tegenstelling tot Nederland</dc:title>
    <meta:user-defined meta:name="OVERHEIDop.ParlID/DC.identifier">kv-tk-2014Z18666</meta:user-defined>
    <meta:user-defined meta:name="OVERHEIDop.vraagnummer">2014Z18666</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Het bericht dat over de hele wereld onderwijsinstellingen voorzorgsmaatregelen nemen tegen ebola, in tegenstelling tot Nederland</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