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6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664</text:p>
      <text:p text:style-name="ifm_p_font.roman_mt.3.76mm_ifm">Vragen van de leden <text:span text:style-name="ifm_span_font.bold_ifm">Voordewind</text:span> (ChristenUnie), <text:span text:style-name="ifm_span_font.bold_ifm">Schouw</text:span> (D66) en <text:span text:style-name="ifm_span_font.bold_ifm">Voortman</text:span> (GroenLinks) aan de Staatssecretaris Veiligheid en Justitie over <text:span text:style-name="ifm_span_font.italic_ifm">uitzettingen naar landen waar ebola heerst</text:span> (ingezonden 22 oktober 2014).</text:p>
      <text:p text:style-name="ifm_p_mt.3.76mm_ifm">Vraag 1</text:p>
      <text:p text:style-name="ifm_p_ifm">Heeft u kennisgenomen van het artikel «Voorlopige repatriëringsstop naar de «ebola-landen» Guinee, Liberia en Sierra Leone», waaruit blijkt dat België voorlopig geen gedwongen uitzettingen uitvoert naar landen waar ebola veel slachtoffers maakt?<text:note text:id="ID-2014Z18664-d37e64" text:note-class="footnote"><text:note-citation text:label="1 ">1</text:note-citation><text:note-body><text:p text:style-name="ifm_p_font.normal_size.6.93pt_mt..5mm_indent.-0.1161in_mleft.0.1161in_ifm">Kruispunt Migratie-Integratie: expertisecentrum voor Vlaanderen – Brussel: http://www.kruispuntmi.be/nieuws/voorlopige-repatrieringsstop-naar-ebola-landen-guinee-liberia-en-sierra-leone</text:p></text:note-body></text:note></text:p>
      <text:p text:style-name="ifm_p_mt.3.76mm_ifm">Vraag 2</text:p>
      <text:p text:style-name="ifm_p_ifm">Kunt u aangeven op grond waarvan België wel heeft besloten tijdelijk geen vreemdelingen meer uit te zetten naar landen die kampen met de uitbraak van ebola?</text:p>
      <text:p text:style-name="ifm_p_mt.3.76mm_ifm">Vraag 3</text:p>
      <text:p text:style-name="ifm_p_ifm">Waarom is er voor deze landen wel een negatief reisadvies afgegeven, vanwege de risicovolle veiligheidssituatie, maar kunnen vreemdelingen toch zonder problemen uitgezet worden naar deze landen?<text:note text:id="ID-2014Z18664-d37e84" text:note-class="footnote"><text:note-citation text:label="2 ">2</text:note-citation><text:note-body><text:p text:style-name="ifm_p_font.normal_size.6.93pt_mt..5mm_indent.-0.1161in_mleft.0.1161in_ifm">Brief van de Staatssecretaris van Veiligheid en Justitie aan de Kamer, d.d. 17 oktober 2014, inzake beleid omtrent landen waar ebola heerst.</text:p></text:note-body></text:note> Kunt u aangeven of de verslechterde veiligheidssituatie ook voor deze vreemdelingen risico’s kan opleveren? Op welke wijze heeft u deze veiligheidssituatie in uw besluitvorming laten meewegen?</text:p>
      <text:p text:style-name="ifm_p_mt.3.76mm_ifm">Vraag 4</text:p>
      <text:p text:style-name="ifm_p_ifm">Klopt het dat de medische diensten in de bovengenoemde landen zodanig worstelen met de aanpak van ebola dat zorgverlening op andere gebieden tekortschiet? Deelt u de mening dat uitzettingen naar dergelijke landen, in het bijzonder voor vreemdelingen die gezondheidszorg nodig hebben, risicovol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zettingen naar landen waar ebola heerst</dc:title>
    <meta:user-defined meta:name="OVERHEIDop.ParlID/DC.identifier">kv-tk-2014Z18664</meta:user-defined>
    <meta:user-defined meta:name="OVERHEIDop.vraagnummer">2014Z18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indiener">L.G.J. Voortman</meta:user-defined>
    <meta:user-defined meta:name="OVERHEIDop.indiener">J.S. Voordewind</meta:user-defined>
    <meta:user-defined meta:name="OVERHEIDop.vergaderjaar">2014-2015</meta:user-defined>
    <meta:user-defined meta:name="DCTERMS.W3CDTF/OVERHEIDop.datumIndiening">2014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zettingen naar landen waar ebola heerst</meta:user-defined>
    <meta:user-defined meta:name="DCTERMS.W3CDTF/DCTERMS.available">2014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2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