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63</text:p>
      <text:p text:style-name="ifm_p_font.roman_mt.3.76mm_ifm">Vragen van het lid <text:span text:style-name="ifm_span_font.bold_ifm">Helder</text:span> (PVV) aan de Staatssecretaris van Veiligheid en Justitie over <text:span text:style-name="ifm_span_font.italic_ifm">het bericht dat België niet langer cellen van de Penitentiaire Inrichting Tilburg wil huren</text:span> (ingezonden 22 oktober 2014).</text:p>
      <text:p text:style-name="ifm_p_mt.3.76mm_ifm">Vraag 1</text:p>
      <text:p text:style-name="ifm_p_ifm">Kent u dit bericht «België wil niet langer cellen Willem II gevangenis Tilburg huren»? Klopt het wat in dit bericht vermeld wordt?<text:note text:id="ID-2014Z18663-d37e58" text:note-class="footnote"><text:note-citation text:label="1 ">1</text:note-citation><text:note-body><text:p text:style-name="ifm_p_font.normal_size.6.93pt_mt..5mm_indent.-0.1161in_mleft.0.1161in_ifm">Omroep Brabant, 21 oktober 2014 (http://www.omroepbrabant.nl/?news/218611632/Belgie+wil+niet+langer+cellen+Willem+II+gevangenis+Tilburg+huren.aspx)</text:p></text:note-body></text:note></text:p>
      <text:p text:style-name="ifm_p_mt.3.76mm_ifm">Vraag 2</text:p>
      <text:p text:style-name="ifm_p_ifm">Indien bovenstaand bericht klopt, bent u dan bereid het personeel van de Penitentiaire Inrichting (PI) Tilburg per direct het van-werk-naar-werktraject in te laten gaan? Zo nee, waarom niet?</text:p>
      <text:p text:style-name="ifm_p_mt.3.76mm_ifm">Vraag 3</text:p>
      <text:p text:style-name="ifm_p_ifm">Was u op de hoogte van de plannen van de Belgische regering om het huurcontract niet te verlengen? Zo ja, waarom heeft u dit de Kamer en de PI Tilburg niet medegedeeld zodat tijdig maatregelen genomen konden worden? Zo nee, waarom was u niet op de hoogte?</text:p>
      <text:p text:style-name="ifm_p_mt.3.76mm_ifm">Vraag 4</text:p>
      <text:p text:style-name="ifm_p_ifm">Deelt u de mening dat u de medewerkers van de PI Tilburg valse hoop heeft gegeven dat de PI Tilburg voorlopig nog wel open zou blijven, aangezien u bij het laatste algemeen overleg over het gevangeniswezen op 27 maart 2014<text:note text:id="ID-2014Z18663-d37e84" text:note-class="footnote"><text:note-citation text:label="2 ">2</text:note-citation><text:note-body><text:p text:style-name="ifm_p_font.normal_size.6.93pt_mt..5mm_indent.-0.1161in_mleft.0.1161in_ifm">Kamerstuk 24 587, nr. 585</text:p></text:note-body></text:note> heeft gezegd dat u geen nadere signalen heeft ontvangen dat de Belgen Tilburg helemaal niet meer nodig zouden hebben? Zo nee, waarom niet?</text:p>
      <text:p text:style-name="ifm_p_mt.3.76mm_ifm">Vraag 5</text:p>
      <text:p text:style-name="ifm_p_ifm">Deelt u de mening dat een gevangenis die het beste scoort op het gebied van budgetbeheersing en waarmee het dus de goedkoopste penitentiaire inrichting van Nederland is, open dient te blijven? Zo nee, waarom niet?</text:p>
      <text:p text:style-name="ifm_p_mt.3.76mm_ifm">Vraag 6</text:p>
      <text:p text:style-name="ifm_p_ifm">Bent u bereid er alles aan te doen om de PI Tilburg alsnog open te houden? Zo nee, waarom niet?</text:p>
      <text:p text:style-name="ifm_p_mt.3.76mm_ifm">Vraag 7</text:p>
      <text:p text:style-name="ifm_p_ifm">Bent u bereid deze vragen te beantwoorden vóór de begrotingsbehandeling van het Ministerie van Veiligheid en Justitie voor het jaa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België niet langer cellen van de Penitentiaire Inrichting Tilburg wil huren</dc:title>
    <meta:user-defined meta:name="OVERHEIDop.ParlID/DC.identifier">kv-tk-2014Z18663</meta:user-defined>
    <meta:user-defined meta:name="OVERHEIDop.vraagnummer">2014Z1866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4-10-22</meta:user-defined>
    <meta:user-defined meta:name="OVERHEID.StatenGeneraal/DC.creator">Tweede Kamer der Staten-Generaal</meta:user-defined>
    <dc:language>nl</dc:language>
    <meta:user-defined meta:name="DCTERMS.alternative"/>
    <meta:user-defined meta:name="DC.title">Het bericht dat België niet langer cellen van de Penitentiaire Inrichting Tilburg wil huren</meta:user-defined>
    <meta:user-defined meta:name="DCTERMS.W3CDTF/DCTERMS.available">2014-10-22</meta:user-defined>
    <meta:user-defined meta:name="OVERHEIDop.publicationName">Kamervragen zonder antwoord</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