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59</text:p>
      <text:p text:style-name="ifm_p_font.roman_mt.3.76mm_ifm">Vragen van het lid <text:span text:style-name="ifm_span_font.bold_ifm">Ulenbelt</text:span> (SP) aan de Minister van Sociale Zaken en Werkgelegenheid over <text:span text:style-name="ifm_span_font.italic_ifm">het bericht dat het ministerie het lek in asbestregels erkent</text:span> (ingezonden 22 oktober 2014).</text:p>
      <text:p text:style-name="ifm_p_mt.3.76mm_ifm">Vraag 1</text:p>
      <text:p text:style-name="ifm_p_ifm">Wat is uw reactie op het bericht dat Foekens Asbestsaneringen, ondanks intrekking van het certificaat, zijn werkzaamheden voortzet onder de BV van een familielid?<text:note text:id="ID-2014Z18659-d37e58" text:note-class="footnote"><text:note-citation text:label="1 ">1</text:note-citation><text:note-body><text:p text:style-name="ifm_p_font.normal_size.6.93pt_mt..5mm_indent.-0.1161in_mleft.0.1161in_ifm">http://www.trouw.nl/tr/nl/4492/Nederland/article/detail/3772315/2014/10/20/Ministerie-erkent-het-lek-in-zijn-asbestregels.dhtml</text:p></text:note-body></text:note></text:p>
      <text:p text:style-name="ifm_p_mt.3.76mm_ifm">Vraag 2</text:p>
      <text:p text:style-name="ifm_p_ifm">Wanneer en waarom is het certificaat van Foekens Asbestsanering ingetrokken? Wanneer is het certificaat aan de voortzetting verleend? Heeft de Arbeidsinspectie (nu: Inspectie SZW) inspecties uitgevoerd bij de BV die de werkzaamheden voortzet? Zo nee, waarom niet? Zo ja, wat waren de resultaten?</text:p>
      <text:p text:style-name="ifm_p_mt.3.76mm_ifm">Vraag 3</text:p>
      <text:p text:style-name="ifm_p_ifm">Is bij die certificering gecontroleerd of er sprake was van voortzetting van werkzaamheden? Zo nee, waarom niet? Zo ja, waarom is een certificaat verleend?</text:p>
      <text:p text:style-name="ifm_p_mt.3.76mm_ifm">Vraag 4</text:p>
      <text:p text:style-name="ifm_p_ifm">Welk certificeringsbedrijf heeft aan deze BV het certificaat verleend?</text:p>
      <text:p text:style-name="ifm_p_mt.3.76mm_ifm">Vraag 5</text:p>
      <text:p text:style-name="ifm_p_ifm">Is dat hetzelfde certificeringsbedrijf dat eerder voortzetting van werkzaamheden van PK Sloopwerken op het certificaat van een ander bedrijf toestond? Zo ja, wat gaat u tegen dit certificeringsbedrijf ondernemen?</text:p>
      <text:p text:style-name="ifm_p_mt.3.76mm_ifm">Vraag 6</text:p>
      <text:p text:style-name="ifm_p_ifm">Wanneer was op het ministerie bekend dat het om een voortzetting van werkzaamheden ging? Is het waar dat certificering van de voortzetting op 26 mei 2014 is verleend?<text:note text:id="ID-2014Z18659-d37e97" text:note-class="footnote"><text:note-citation text:label="2 ">2</text:note-citation><text:note-body><text:p text:style-name="ifm_p_font.normal_size.6.93pt_mt..5mm_indent.-0.1161in_mleft.0.1161in_ifm">http://www.ascert.nl/register/procesregister/asbestverwijdering/n.m.-foekens-b.v./item7966</text:p></text:note-body></text:note> Welke maatregelen heeft u genomen om voortzetting te voorkomen?</text:p>
      <text:p text:style-name="ifm_p_mt.3.76mm_ifm">Vraag 7</text:p>
      <text:p text:style-name="ifm_p_ifm">Waaruit bestaan de mazen in de regels waardoor voortzetting van werkzaamheden onder een andere bedrijfsnaam niet te voorkomen zou zijn? Welke andere mazen zijn er? Welke onwenselijke gevolgen heeft dat?<text:note text:id="ID-2014Z18659-d37e112" text:note-class="footnote"><text:note-citation text:label="3 ">3</text:note-citation><text:note-body><text:p text:style-name="ifm_p_font.normal_size.6.93pt_mt..5mm_indent.-0.1161in_mleft.0.1161in_ifm">http://www.rijksoverheid.nl/ministeries/szw/nieuws/2014/10/20/reactie-minister-asscher-op-berichtgeving-in-trouw-20–10-dat-regelgeving-rondom-asbestverwijdering-niet-deugt.html</text:p></text:note-body></text:note></text:p>
      <text:p text:style-name="ifm_p_mt.3.76mm_ifm">Vraag 8</text:p>
      <text:p text:style-name="ifm_p_ifm">Handelen alle certificeringsbedrijven op dezelfde wijze bij voortzetting na intrekking van het certificaat? Zo nee, wat zijn de verschillen? Waaruit komen die verschillen voort? Wat zijn de voorschriften van Ascert in dit verband? Houden certificeringsbedrijven zich daar op dezelfde manier aan? Zo nee, waarom niet en wat zijn de verschillen?</text:p>
      <text:p text:style-name="ifm_p_mt.3.76mm_ifm">Vraag 9</text:p>
      <text:p text:style-name="ifm_p_ifm">Waarom reageert u wel op de publicatie in Trouw en waarom heeft u niet uit eigener beweging de Kamer geïnformeerd?<text:note text:id="ID-2014Z18659-d37e132" text:note-class="footnote"><text:note-citation text:label="4 ">4</text:note-citation><text:note-body><text:p text:style-name="ifm_p_font.normal_size.6.93pt_mt..5mm_indent.-0.1161in_mleft.0.1161in_ifm">http://www.rijksoverheid.nl/ministeries/szw/nieuws/2014/10/20/reactie-minister-asscher-op-berichtgeving-in-trouw-20–10-dat-regelgeving-rondom-asbestverwijdering-niet-deugt.html</text:p></text:note-body></text:note></text:p>
      <text:p text:style-name="ifm_p_mt.3.76mm_ifm">Vraag 10</text:p>
      <text:p text:style-name="ifm_p_ifm">Welke maatregelen gaat u nu precies treffen en op welke termijn?</text:p>
      <text:p text:style-name="ifm_p_mt.3.76mm_ifm">Vraag 11</text:p>
      <text:p text:style-name="ifm_p_ifm">Wilt u deze vragen beantwoorden voor het algemeen overleg over arbeidsomstandigheden op 30 okto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ministerie het lek in asbestregels erkent</dc:title>
    <meta:user-defined meta:name="OVERHEIDop.ParlID/DC.identifier">kv-tk-2014Z18659</meta:user-defined>
    <meta:user-defined meta:name="OVERHEIDop.vraagnummer">2014Z1865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Het bericht dat het ministerie het lek in asbestregels erkent</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