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58</text:p>
      <text:p text:style-name="ifm_p_font.roman_mt.3.76mm_ifm">Vragen van het lid <text:span text:style-name="ifm_span_font.bold_ifm">Siderius</text:span> (SP) aan de Staatssecretaris van Onderwijs, Cultuur en Wetenschap over <text:span text:style-name="ifm_span_font.italic_ifm">de voorgenomen sluiting van de St. Suitbertusschool in de gemeente Montferland (Stokkum)</text:span> (ingezonden 22 oktober 2014).</text:p>
      <text:p text:style-name="ifm_p_mt.3.76mm_ifm">Vraag 1</text:p>
      <text:p text:style-name="ifm_p_ifm">Bent u bekend met de voorgenomen sluiting van de St. Suitbertusschool in Stokkum (gemeente Montferland)? Wat vindt u van de mogelijke sluiting van deze school en de fusieplannen met de Mariaschool in ’s-Heerenberg?</text:p>
      <text:p text:style-name="ifm_p_mt.3.76mm_ifm">Vraag 2</text:p>
      <text:p text:style-name="ifm_p_ifm">Deelt u de mening dat de overgrote meerderheid van dorpsbewoners en ouders, dat de fusie en daarmee de sluiting van de Suitbertusschool grote gevolgen heeft voor de leefbaarheid van Stokkum? Zo nee, op grond waarvan komt u tot deze uitspraak? Zo ja, wilt u zich inspannen om deze kleine school te behouden? Wat zijn daarbij uw mogelijkheden?</text:p>
      <text:p text:style-name="ifm_p_mt.3.76mm_ifm">Vraag 3</text:p>
      <text:p text:style-name="ifm_p_ifm">Hoe beoordeelt u de resultaten uit het onderzoek van de IJsselgroep van 8 juli 2014 (en addendum), waarin wordt gesteld dat er technisch en inhoudelijk geen belemmeringen zijn om alle scholen in de gemeente Montferland tenminste tot 2018 en mogelijk zelfs tot 2023 open te kunnen houden?<text:note text:id="ID-2014Z18658-d37e70" text:note-class="footnote"><text:note-citation text:label="1 ">1</text:note-citation><text:note-body><text:p text:style-name="ifm_p_font.normal_size.6.93pt_mt..5mm_indent.-0.1161in_mleft.0.1161in_ifm">Rapport «Onderzoek behoud basisscholen in de gemeente Montferland», IJsselgroep Educatieve Dienstverlening, 8 juli 2014</text:p></text:note-body></text:note></text:p>
      <text:p text:style-name="ifm_p_mt.3.76mm_ifm">Vraag 4</text:p>
      <text:p text:style-name="ifm_p_ifm">Wat is uw oordeel over het voornemen van het bestuur om de school in Stokkum te sluiten, terwijl de schoolgrootte hoger is dan «10/6 maal het gewogen gemiddelde van de opheffingsnorm van de gemeenten waarin het bestuur scholen heeft»?<text:note text:id="ID-2014Z18658-d37e84" text:note-class="footnote"><text:note-citation text:label="2 ">2</text:note-citation><text:note-body><text:p text:style-name="ifm_p_font.normal_size.6.93pt_mt..5mm_indent.-0.1161in_mleft.0.1161in_ifm">Wet op het primair onderwijs, artikel 157</text:p></text:note-body></text:note></text:p>
      <text:p text:style-name="ifm_p_mt.3.76mm_ifm">Vraag 5</text:p>
      <text:p text:style-name="ifm_p_ifm">Vindt u de argumentatie van het schoolbestuur dat de «kwaliteit van het onderwijs onder druk komt te staan» voldoende specifiek en overtuigend als reden om de school in Stokkum te sluiten?<text:note text:id="ID-2014Z18658-d37e99" text:note-class="footnote"><text:note-citation text:label="3 ">3</text:note-citation><text:note-body><text:p text:style-name="ifm_p_font.normal_size.6.93pt_mt..5mm_indent.-0.1161in_mleft.0.1161in_ifm">Notitie scholenfusie Mariabasisschool en St Suitbertus, onderhands verstrekt</text:p></text:note-body></text:note></text:p>
      <text:p text:style-name="ifm_p_mt.3.76mm_ifm">Vraag 6</text:p>
      <text:p text:style-name="ifm_p_ifm">In hoeverre acht u het wenselijk dat deze school wordt overgedragen aan een ander bestuur, als de school daarmee open gehouden kan worden? Kunt u uw antwoord toelichten?</text:p>
      <text:p text:style-name="ifm_p_mt.3.76mm_ifm">Vraag 7</text:p>
      <text:p text:style-name="ifm_p_ifm">Zijn er vergelijkbare situaties in andere regio’s in Nederland, waarbij scholen die behouden kúnnen blijven toch dreigen te verdwijnen? Bent u bereid de mogelijkheden te onderzoeken om die scholen voor kleine dorpen te behouden, waar instandhouding draagvlak heeft onder bewoners, ouders en leraren en er technisch, financieel, inhoudelijk en kwalitatief weinig of geen belemmeringen zijn om deze (tijdelijk) in stand te houden?</text:p>
      <text:p text:style-name="ifm_p_mt.3.76mm_ifm">Vraag 8</text:p>
      <text:p text:style-name="ifm_p_ifm">In hoeverre zorgen de huidige wetten en regels ervoor dat scholen in krimpregio's pas een samenwerkingsschool mogen starten totdat er één onder de opheffingsnorm valt en daarmee dat deze scholen elkaar tot die tijd blijven beconcurreren? Vindt u dat wenselijk?</text:p>
      <text:p text:style-name="ifm_p_mt.3.76mm_ifm">Vraag 9</text:p>
      <text:p text:style-name="ifm_p_ifm">Vindt u het wenselijk dat coöperaties van leraren, ouders en dorpsbewoners gezamenlijk scholen proberen te behouden of te heropenen (en dus niet onder een groter schoolbestuur vallen)? Wat zijn naar uw mening daarvan de voor- en nadelen?</text:p>
      <text:p text:style-name="ifm_p_mt.3.76mm_ifm">Vraag 10</text:p>
      <text:p text:style-name="ifm_p_ifm">Hoeveel coöperaties zijn er in het onderwijs? Vindt u het wenselijk dat deze schoolcoöperaties worden gefinancierd door het minister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oorgenomen sluiting van de St. Suitbertusschool in de gemeente Montferland (Stokkum)</dc:title>
    <meta:user-defined meta:name="OVERHEIDop.ParlID/DC.identifier">kv-tk-2014Z18658</meta:user-defined>
    <meta:user-defined meta:name="OVERHEIDop.vraagnummer">2014Z1865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De voorgenomen sluiting van de St. Suitbertusschool in de gemeente Montferland (Stokkum)</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