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6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611</text:p>
      <text:p text:style-name="ifm_p_font.roman_mt.3.76mm_ifm">Vragen van het lid <text:span text:style-name="ifm_span_font.bold_ifm">Siderius</text:span> (SP) aan de Staatssecretaris van Volksgezondheid, Welzijn en Sport over <text:span text:style-name="ifm_span_font.italic_ifm">pleegkinderen die na hun 18de verjaardag in een zwart gat vallen</text:span> (ingezonden 21 oktober 2014).</text:p>
      <text:p text:style-name="ifm_p_mt.3.76mm_ifm">Vraag 1</text:p>
      <text:p text:style-name="ifm_p_ifm">Wat is uw reactie op het onderzoek waaruit blijkt dat jongvolwassenen in een zwart gat vallen als de jeugdhulpverlening op de 18de verjaardag stopt en op het feit dat de jeugdhulpverlening niet goed aansluit op de zorg voor volwassenen?<text:note text:id="ID-2014Z18611-d37e58" text:note-class="footnote"><text:note-citation text:label="1 ">1</text:note-citation><text:note-body><text:p text:style-name="ifm_p_font.normal_size.6.93pt_mt..5mm_indent.-0.1161in_mleft.0.1161in_ifm">Trouw, 17 oktober 2014 – Pleegkind valt na 18de in zwart gat</text:p></text:note-body></text:note></text:p>
      <text:p text:style-name="ifm_p_mt.3.76mm_ifm">Vraag 2</text:p>
      <text:p text:style-name="ifm_p_ifm">Ziet u mogelijkheden om aan de oproep van orthopedagogen, de Universiteit Leiden en Jeugdzorg Nederland gehoor te geven om één loket te organiseren voor vragen waarbij pleegkinderen die niet kunnen terugvallen op familie, vrienden of een ander netwerk kunnen aankloppen?<text:note text:id="ID-2014Z18611-d37e72" text:note-class="footnote"><text:note-citation text:label="2 ">2</text:note-citation><text:note-body><text:p text:style-name="ifm_p_font.normal_size.6.93pt_mt..5mm_indent.-0.1161in_mleft.0.1161in_ifm">Trouw, 17 oktober 2014 – Pleegkind valt na 18de in zwart gat</text:p></text:note-body></text:note> <text:note text:id="ID-2014Z18611-d37e80" text:note-class="footnote"><text:note-citation text:label="3 ">3</text:note-citation><text:note-body><text:p text:style-name="ifm_p_font.normal_size.6.93pt_mt..5mm_indent.-0.1161in_mleft.0.1161in_ifm">Trouw, 17 oktober 2014 – Twaalf keer verhuizen laat littekens achter</text:p></text:note-body></text:note></text:p>
      <text:p text:style-name="ifm_p_mt.3.76mm_ifm">Vraag 3</text:p>
      <text:p text:style-name="ifm_p_ifm">Welke maatregelen gaat u nemen om uw belofte – dat bij uitstroom uit de jeugdhulpverlening waarbij er niet direct een volwassenequivalent beschikbaar is gemeenten een voorziening moeten treffen – gestand te doen? Op welke wijze is de continuïteit van zorg gewaarborgd bij de overgang van de minderjarige naar de meerderjarige leeftijd?<text:note text:id="ID-2014Z18611-d37e94" text:note-class="footnote"><text:note-citation text:label="4 ">4</text:note-citation><text:note-body><text:p text:style-name="ifm_p_font.normal_size.6.93pt_mt..5mm_indent.-0.1161in_mleft.0.1161in_ifm">Stenogram plenaire behandeling wetsvoorstel Invoeringswet Jeugdwet (33 983) – 8 oktober 2014</text:p></text:note-body></text:note></text:p>
      <text:p text:style-name="ifm_p_mt.3.76mm_ifm">Vraag 4</text:p>
      <text:p text:style-name="ifm_p_ifm">Is het leunen op de bereidwilligheid van gemeenten voor het treffen van een voorziening bij de overgang van jeugdhulpverlening naar hierop aansluitende zorg voor volwassenen niet wat naïef? Ziet u mogelijkheden om deze overgang wettelijk te borgen, zodat er geen pleegkinderen of andere jongeren uit de jeugdhulpverlening na hun 18de tussen wal en schip vallen?</text:p>
      <text:p text:style-name="ifm_p_mt.3.76mm_ifm">Vraag 5</text:p>
      <text:p text:style-name="ifm_p_ifm">Hoeveel gemeenten hebben concrete afspraken in hun beleidsplan c.q. verordening opgenomen om het hiaat dat ontstaat bij de overgang van jeugdhulpverlening naar volwassenenzorg te dichten?</text:p>
      <text:p text:style-name="ifm_p_mt.3.76mm_ifm">Vraag 6</text:p>
      <text:p text:style-name="ifm_p_ifm">Wat is er terechtgekomen van de belofte die u heeft gedaan aan de Eerste Kamer met betrekking tot het anticiperen op de overgang van 18-min naar 18-plus zorg (naar aanleiding van aanbevelingen van de Kinderombudsman)?<text:note text:id="ID-2014Z18611-d37e121" text:note-class="footnote"><text:note-citation text:label="5 ">5</text:note-citation><text:note-body><text:p text:style-name="ifm_p_font.normal_size.6.93pt_mt..5mm_indent.-0.1161in_mleft.0.1161in_ifm">Belofte aan de Eerste Kamer – 12 februari 20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Pleegkinderen die na hun 18de verjaardag in een zwart gat vallen</dc:title>
    <meta:user-defined meta:name="OVERHEIDop.ParlID/DC.identifier">kv-tk-2014Z18611</meta:user-defined>
    <meta:user-defined meta:name="OVERHEIDop.vraagnummer">2014Z1861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4-10-21</meta:user-defined>
    <meta:user-defined meta:name="OVERHEID.StatenGeneraal/DC.creator">Tweede Kamer der Staten-Generaal</meta:user-defined>
    <dc:language>nl</dc:language>
    <meta:user-defined meta:name="DCTERMS.alternative"/>
    <meta:user-defined meta:name="DC.title">Pleegkinderen die na hun 18de verjaardag in een zwart gat vallen</meta:user-defined>
    <meta:user-defined meta:name="DCTERMS.W3CDTF/DCTERMS.available">2014-10-21</meta:user-defined>
    <meta:user-defined meta:name="OVERHEIDop.publicationName">Kamervragen zonder antwoord</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Jongeren</meta:user-defined>
    <meta:user-defined meta:name="OVERHEIDop.versieInformatie"/>
  </office:meta>
</office:document-meta>
</file>