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6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607</text:p>
      <text:p text:style-name="ifm_p_font.roman_mt.3.76mm_ifm">Vragen van het lid <text:span text:style-name="ifm_span_font.bold_ifm">Nijboer</text:span> (PvdA) aan de Minister van Financien over <text:span text:style-name="ifm_span_font.italic_ifm">fouten van banken bij het omzetten van adresboeken van klanten</text:span> (ingezonden 21 oktober 2014).</text:p>
      <text:p text:style-name="ifm_p_mt.3.76mm_ifm">Vraag 1</text:p>
      <text:p text:style-name="ifm_p_ifm">Kent u de uitzending van Kassa van 18 oktober 2014?<text:note text:id="ID-2014Z18607-d37e58" text:note-class="footnote"><text:note-citation text:label="1 ">1</text:note-citation><text:note-body><text:p text:style-name="ifm_p_font.normal_size.6.93pt_mt..5mm_indent.-0.1161in_mleft.0.1161in_ifm">Kassa, 18 oktober 2014</text:p><text:p text:style-name="ifm_p_font.normal_size.6.93pt_indent.-0.1161in_mleft.0.1161in_ifm">http://kassa.vara.nl/tv/afspeelpagina/fragment/fout-in-adresboek-internetbankieren-door-bank/speel/1/</text:p></text:note-body></text:note></text:p>
      <text:p text:style-name="ifm_p_mt.3.76mm_ifm">Vraag 2</text:p>
      <text:p text:style-name="ifm_p_ifm">Klopt het dat banken fouten hebben gemaakt bij het omzetten van adresboeken van klanten naar IBAN-nummers?</text:p>
      <text:p text:style-name="ifm_p_mt.3.76mm_ifm">Vraag 3</text:p>
      <text:p text:style-name="ifm_p_ifm">Wie is ervoor verantwoordelijk als er in dergelijke gevallen geld naar een verkeerde rekening wordt overgeboekt; de bank of de klant?</text:p>
      <text:p text:style-name="ifm_p_mt.3.76mm_ifm">Vraag 4</text:p>
      <text:p text:style-name="ifm_p_ifm">Deelt u de mening dat als het adresboek door toedoen van de bank onjuist blijkt te zijn, de bank verantwoordelijk is voor het terugboeken van de overgemaakte gelden?</text:p>
      <text:p text:style-name="ifm_p_mt.3.76mm_ifm">Vraag 5</text:p>
      <text:p text:style-name="ifm_p_ifm">Heeft u zicht op de omvang van het aantal verkeerde overboekingen door het abusievelijk gebruik van een verkeerd IBAN-nummer? Om hoeveel gevallen gaat het en welke bedragen zijn ermee gemoeid? Weet u hoeveel procent van de mensen het geld uiteindelijk terugkrijg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Fouten van banken bij het omzetten van adresboeken van klanten</dc:title>
    <meta:user-defined meta:name="OVERHEIDop.ParlID/DC.identifier">kv-tk-2014Z18607</meta:user-defined>
    <meta:user-defined meta:name="OVERHEIDop.vraagnummer">2014Z186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4-2015</meta:user-defined>
    <meta:user-defined meta:name="DCTERMS.W3CDTF/OVERHEIDop.datumIndiening">2014-10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Fouten van banken bij het omzetten van adresboeken van klanten</meta:user-defined>
    <meta:user-defined meta:name="DCTERMS.W3CDTF/DCTERMS.available">2014-10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