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05</text:p>
      <text:p text:style-name="ifm_p_font.roman_mt.3.76mm_ifm">Vragen van het lid <text:span text:style-name="ifm_span_font.bold_ifm">Kuiken</text:span> (PvdA) aan de Staatssecretaris van Veiligheid en Justitie over <text:span text:style-name="ifm_span_font.italic_ifm">de mogelijkheden om extra opvanglocaties voor asielzoekers te vinden</text:span> (ingezonden 21 oktober 2014).</text:p>
      <text:p text:style-name="ifm_p_mt.3.76mm_ifm">Vraag 1</text:p>
      <text:p text:style-name="ifm_p_ifm">Heeft u kennisgenomen van de verschillende berichten over de mogelijkheden voor en bereidheid bij gemeenten en inwoners om ruimte te maken voor extra opvanglocaties voor asielzoekers?<text:note text:id="ID-2014Z18605-d37e58" text:note-class="footnote"><text:note-citation text:label="1 ">1</text:note-citation><text:note-body><text:p text:style-name="ifm_p_font.normal_size.6.93pt_mt..5mm_indent.-0.1161in_mleft.0.1161in_ifm">AD/Rotterdams Nieuwsblad, 17 oktober 2014: «Unaniem steun voor komst AZC»; Twentse Courant Tubantia, 16 oktober 2014: «Berkelland zeg nee tegen snelle vestiging asielzoekerscentrum»; Leeuwarder Courant, 17 oktober 2014: «Rijs ongeschikt voor asielzoekerscentrum».</text:p></text:note-body></text:note></text:p>
      <text:p text:style-name="ifm_p_mt.3.76mm_ifm">Vraag 2</text:p>
      <text:p text:style-name="ifm_p_ifm">Hoe duidt u in zijn algemeenheid die mogelijkheden en bereidheid, in deze periode waarin het Centraal Orgaan opvang Asielzoekers (COA) met grote urgentie extra locaties nodig heeft, vanwege de verhoogde asielinstroom?</text:p>
      <text:p text:style-name="ifm_p_mt.3.76mm_ifm">Vraag 3</text:p>
      <text:p text:style-name="ifm_p_ifm">Hoeveel tijdelijke opvanglocaties heeft u inmiddels gevonden? Hoeveel tijdelijke opvanglocaties heeft u nog nodig om te waarborgen dat er voldoende opvangplekken voor asielzoekers zijn? Wat zijn de laatste cijfers over de asielopvang (instroom, bezetting, uitstroom)?</text:p>
      <text:p text:style-name="ifm_p_mt.3.76mm_ifm">Vraag 4</text:p>
      <text:p text:style-name="ifm_p_ifm">Op welke wijze kunt u, zo nodig, het draagvlak bij gemeenten vergroten om tijdelijk asielzoekers op te vangen, bijvoorbeeld door uitgebreidere informatie over de waarborgen of door het wegnemen van mogelijke barrières hierbij?</text:p>
      <text:p text:style-name="ifm_p_mt.3.76mm_ifm">Vraag 5</text:p>
      <text:p text:style-name="ifm_p_ifm">Deelt u de mening dat zowel door het Rijk als door gemeenten een extra inspanning moet worden geleverd om te waarborgen dat alle vluchtelingen die in Nederland een veilig heenkomen zoeken fatsoenlijk kunnen worden opgevangen tijdens hun asielprocedure? Zo nee, waarom niet?</text:p>
      <text:p text:style-name="ifm_p_mt.3.76mm_ifm">Vraag 6</text:p>
      <text:p text:style-name="ifm_p_ifm">Bent u bereid in gesprek te gaan en te blijven met de VNG en in samenwerking met gemeenten een alomvattend plan van aanpak voor de periode 2014 tot en met 2016 te maken teneinde voldoende opvangplekken voor asielzoekers te realiseren?</text:p>
      <text:p text:style-name="ifm_p_mt.3.76mm_ifm">Vraag 7</text:p>
      <text:p text:style-name="ifm_p_ifm">Deelt u de mening dat Nederland altijd moet waarborgen dat de opvangvoorzieningen van asielzoekers aan een minimale standaard van voorzieningen voldoen en dat alles op alles moet worden gezet teneinde te voorkomen dat in de toekomst vluchtelingen onvoldoende opgevangen kunnen worden? Zo ja, op welke wijze waarborgt u dat?</text:p>
      <text:p text:style-name="ifm_p_mt.3.76mm_ifm">Vraag 8</text:p>
      <text:p text:style-name="ifm_p_ifm">Bent u bereid deze vragen te beantwoorden voor het algemeen overleg over opvang en terugkeer op 6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ogelijkheden om extra opvanglocaties voor asielzoekers te vinden</dc:title>
    <meta:user-defined meta:name="OVERHEIDop.ParlID/DC.identifier">kv-tk-2014Z18605</meta:user-defined>
    <meta:user-defined meta:name="OVERHEIDop.vraagnummer">2014Z1860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4-2015</meta:user-defined>
    <meta:user-defined meta:name="DCTERMS.W3CDTF/OVERHEIDop.datumIndiening">2014-10-21</meta:user-defined>
    <meta:user-defined meta:name="OVERHEID.StatenGeneraal/DC.creator">Tweede Kamer der Staten-Generaal</meta:user-defined>
    <dc:language>nl</dc:language>
    <meta:user-defined meta:name="DCTERMS.alternative"/>
    <meta:user-defined meta:name="DC.title">De mogelijkheden om extra opvanglocaties voor asielzoekers te vinden</meta:user-defined>
    <meta:user-defined meta:name="DCTERMS.W3CDTF/DCTERMS.available">2014-10-21</meta:user-defined>
    <meta:user-defined meta:name="OVERHEIDop.publicationName">Kamervragen zonder antwoord</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