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6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603</text:p>
      <text:p text:style-name="ifm_p_font.roman_mt.3.76mm_ifm">Vragen van de leden <text:span text:style-name="ifm_span_font.bold_ifm">Van Meenen</text:span> (D66) en <text:span text:style-name="ifm_span_font.bold_ifm">Rog</text:span> (CDA) aan de Staatssecretaris van Onderwijs, Cultuur en Wetenschap over <text:span text:style-name="ifm_span_font.italic_ifm">het bericht dat een docente de Tweede Kamer niet op de hoogte mocht stellen van fouten in rekentoetsen van het Cito</text:span> (ingezonden 21 oktober 2014).</text:p>
      <text:p text:style-name="ifm_p_mt.3.76mm_ifm">Vraag 1</text:p>
      <text:p text:style-name="ifm_p_ifm">Bent u bekend met het bericht «Censuur Cito, fouten worden verdoezeld»?<text:note text:id="ID-2014Z18603-d37e61" text:note-class="footnote"><text:note-citation text:label="1 ">1</text:note-citation><text:note-body><text:p text:style-name="ifm_p_font.normal_size.6.93pt_mt..5mm_indent.-0.1161in_mleft.0.1161in_ifm">Telegraaf, 17 oktober 2014 http://www.telegraaf.nl/binnenland/23213788/___Censuur_Cito__fouten_verdoezeld___.html</text:p></text:note-body></text:note></text:p>
      <text:p text:style-name="ifm_p_mt.3.76mm_ifm">Vraag 2</text:p>
      <text:p text:style-name="ifm_p_ifm">Kunt u een reactie geven op het bericht dat docenten fouten in rekentoetsen van het Cito niet mogen aankaarten in de Tweede Kamer en daarover zelfs niet met elkaar mogen discussiëren? Vindt u dit een correcte gang van zaken en meent u dat hiermee recht wordt gedaan aan de aanbevelingen van de commissie-Bosker met betrekking tot rekentoetsen in het voortgezet onderwijs en het mbo<text:note text:id="ID-2014Z18603-d37e75" text:note-class="footnote"><text:note-citation text:label="2 ">2</text:note-citation><text:note-body><text:p text:style-name="ifm_p_font.normal_size.6.93pt_mt..5mm_indent.-0.1161in_mleft.0.1161in_ifm">Kamerstuk 31 332, nr. 27</text:p></text:note-body></text:note>?</text:p>
      <text:p text:style-name="ifm_p_mt.3.76mm_ifm">Vraag 3</text:p>
      <text:p text:style-name="ifm_p_ifm">Hoe duidt u de uitspraak van de docente dat een WOB-procedure<text:note text:id="ID-2014Z18603-d37e90" text:note-class="footnote"><text:note-citation text:label="3 ">3</text:note-citation><text:note-body><text:p text:style-name="ifm_p_font.normal_size.6.93pt_mt..5mm_indent.-0.1161in_mleft.0.1161in_ifm">WOB: Wet openbaarheid van bestuur</text:p></text:note-body></text:note> is afgewezen door het College van Examens, omdat openbaarmaking zou leiden tot «onevenredige benadeling van de Staat», en dat «openbaar gemaakte opgaven dan niet meer hergebruikt zouden kunnen worden»?</text:p>
      <text:p text:style-name="ifm_p_mt.3.76mm_ifm">Vraag 4</text:p>
      <text:p text:style-name="ifm_p_ifm">Kunt u toelichten welke procedures docenten kunnen doorlopen om fouten in toetsen van het Cito aan te kaarten? Acht u deze procedures voldoende?</text:p>
      <text:p text:style-name="ifm_p_mt.3.76mm_ifm">Vraag 5</text:p>
      <text:p text:style-name="ifm_p_ifm">Bent u bereid in uw komende beleidsstuk over de rekentoets uw visie te geven op het gebied van openbaarheid van de opgaven van de rekentoets en het inzagere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en docente de Tweede Kamer niet op de hoogte mocht stellen van fouten in rekentoetsen van het Cito</dc:title>
    <meta:user-defined meta:name="OVERHEIDop.ParlID/DC.identifier">kv-tk-2014Z18603</meta:user-defined>
    <meta:user-defined meta:name="OVERHEIDop.vraagnummer">2014Z186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indiener">P.H. van Meenen</meta:user-defined>
    <meta:user-defined meta:name="OVERHEIDop.vergaderjaar">2014-2015</meta:user-defined>
    <meta:user-defined meta:name="DCTERMS.W3CDTF/OVERHEIDop.datumIndiening">2014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docente de Tweede Kamer niet op de hoogte mocht stellen van fouten in rekentoetsen van het Cito</meta:user-defined>
    <meta:user-defined meta:name="DCTERMS.W3CDTF/DCTERMS.available">2014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2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