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6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602</text:p>
      <text:p text:style-name="ifm_p_font.roman_mt.3.76mm_ifm">Vragen van de leden <text:span text:style-name="ifm_span_font.bold_ifm">De Graaf</text:span> en <text:span text:style-name="ifm_span_font.bold_ifm">Helder</text:span> (beiden PVV) aan de Minister van Veiligheid en Justitie over <text:span text:style-name="ifm_span_font.italic_ifm">het bericht «Man in Amsterdam opgepakt voor voorbereiden aanslag op agenten»</text:span> (ingezonden 21 oktober 2014).</text:p>
      <text:p text:style-name="ifm_p_mt.3.76mm_ifm">Vraag 1</text:p>
      <text:p text:style-name="ifm_p_ifm">Bent u bekend met het bericht «Man in Amsterdam opgepakt voor voorbereiden aanslag op agenten»?<text:note text:id="ID-2014Z18602-d37e61" text:note-class="footnote"><text:note-citation text:label="1 ">1</text:note-citation><text:note-body><text:p text:style-name="ifm_p_font.normal_size.6.93pt_mt..5mm_indent.-0.1161in_mleft.0.1161in_ifm">http://www.rtlnieuws.nl/nieuws/binnenland/man-amsterdam-opgepakt-voor-voorbereiden-aanslag-op-agenten , 17 oktober 2014</text:p></text:note-body></text:note></text:p>
      <text:p text:style-name="ifm_p_mt.3.76mm_ifm">Vraag 2</text:p>
      <text:p text:style-name="ifm_p_ifm">Herinnert u zich het antwoord op eerdere schriftelijke vragen van de PVV-fractie «Waarom geen grenscontroles?»<text:note text:id="ID-2014Z18602-d37e74" text:note-class="footnote"><text:note-citation text:label="2 ">2</text:note-citation><text:note-body><text:p text:style-name="ifm_p_font.normal_size.6.93pt_mt..5mm_indent.-0.1161in_mleft.0.1161in_ifm">Aanhangsel der Handelingen II, 2010–2011, nr. 2677</text:p></text:note-body></text:note>, waarin wordt gesteld dat er een grenscontrole is aan de buitengrenzen van de EU en dat grenscontrole aan de binnengrenzen geen meerwaarde heeft? Ziet u in dat dit standpunt onhoudbaar is? Zo nee, waarom niet?</text:p>
      <text:p text:style-name="ifm_p_mt.3.76mm_ifm">Vraag 3</text:p>
      <text:p text:style-name="ifm_p_ifm">Hoe is de illegale Marokkaan Nederland binnengekomen en waarom liep hij vrij rond?</text:p>
      <text:p text:style-name="ifm_p_mt.3.76mm_ifm">Vraag 4</text:p>
      <text:p text:style-name="ifm_p_ifm">Bent u bereid de Nederlandse grenzen te sluiten voor alle immigratie uit islamitische landen en deze grenzen weer te gaan bewaken?</text:p>
      <text:p text:style-name="ifm_p_mt.3.76mm_ifm">Vraag 5</text:p>
      <text:p text:style-name="ifm_p_ifm">Capituleert u wederom voor de islamitische dreiging en geeft u politieagenten voortaan het advies geen uniform meer te dragen in het openbaar, of zorgt de toegenomen islamitische dreiging in binnen- en buitenland eindelijk voor het besef dat u het leger in moet zetten om drukke plaatsen zoals stations te beveiligen? Zo neen, waarom niet?</text:p>
      <text:p text:style-name="ifm_p_mt.3.76mm_ifm">Vraag 6</text:p>
      <text:p text:style-name="ifm_p_ifm">Kunt u deze vragen zo snel mogelijk beantwoorden?</text:p>
      <text:h text:style-name="ifm_p_font.bold_mt.5.08mm_page.keep-with-next_ifm" text:outline-level="2">Toelichting:</text:h>
      <text:p text:style-name="ifm_p_mt.4.23mm_ifm"> Deze vragen dienen ter aanvulling op eerdere vragen terzake van het lid Van Klaveren (Groep Bontes/Van Klaveren), ingezonden 21 oktober 2014 (vraagnummer 2014Z1860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Man in Amsterdam opgepakt voor voorbereiden aanslag op agenten’</dc:title>
    <meta:user-defined meta:name="OVERHEIDop.ParlID/DC.identifier">kv-tk-2014Z18602</meta:user-defined>
    <meta:user-defined meta:name="OVERHEIDop.vraagnummer">2014Z186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M. de Graaf</meta:user-defined>
    <meta:user-defined meta:name="OVERHEIDop.vergaderjaar">2014-2015</meta:user-defined>
    <meta:user-defined meta:name="DCTERMS.W3CDTF/OVERHEIDop.datumIndiening">2014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an in Amsterdam opgepakt voor voorbereiden aanslag op agenten’</meta:user-defined>
    <meta:user-defined meta:name="DCTERMS.W3CDTF/DCTERMS.available">2014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