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6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600</text:p>
      <text:p text:style-name="ifm_p_font.roman_mt.3.76mm_ifm">Vragen van het lid <text:span text:style-name="ifm_span_font.bold_ifm">Van Gerven</text:span> (SP) aan de Minister van Volksgezondheid, Welzijn en Sport over <text:span text:style-name="ifm_span_font.italic_ifm">het bericht dat het Vrouw-Moeder-Kind-centrum in het Atrium ziekenhuis in Heerlen er niet komt</text:span> (ingezonden 21 oktober 2014).</text:p>
      <text:p text:style-name="ifm_p_mt.3.76mm_ifm">Vraag 1</text:p>
      <text:p text:style-name="ifm_p_ifm">Wat is uw reactie op het bericht dat het vorig jaar met veel trots aangekondigde Vrouw-Moeder-Kind-centrum (VMK) van het Atrium ziekenhuis in Heerlen er vanwege bezuinigingen niet komt?<text:note text:id="ID-2014Z18600-d37e58" text:note-class="footnote"><text:note-citation text:label="1 ">1</text:note-citation><text:note-body><text:p text:style-name="ifm_p_font.normal_size.6.93pt_mt..5mm_indent.-0.1161in_mleft.0.1161in_ifm">Dagblad De Limburger d.d. 17 oktober 2014: «Streep door kindcentrum»</text:p></text:note-body></text:note></text:p>
      <text:p text:style-name="ifm_p_mt.3.76mm_ifm">Vraag 2</text:p>
      <text:p text:style-name="ifm_p_ifm">Bent u, gelet op de ligging van Heerlen in het verzorgingsgebied, van mening dat de centralisatie van verloskundige zorg in die stad een goed idee is? Kunt u uw antwoord toelichten?</text:p>
      <text:p text:style-name="ifm_p_mt.3.76mm_ifm">Vraag 3</text:p>
      <text:p text:style-name="ifm_p_ifm">Herkent u de in het artikel genoemde percentages en weet u welke vertrouwelijke stukken hier bedoeld worden? Zo nee, bent u bereid die te achterhalen en te delen met de Kamer? Kunt u uw antwoord toelichten?</text:p>
      <text:p text:style-name="ifm_p_mt.3.76mm_ifm">Vraag 4</text:p>
      <text:p text:style-name="ifm_p_ifm">Wat is uw reactie op het feit dat men bij de afweging van het centraliseren van de verloskundige zorg in Heerlen, men het voor lief nam dat er 20% minder bevallingen zouden plaatsvinden dan wanneer dit in Sittard zou gebeuren?</text:p>
      <text:p text:style-name="ifm_p_mt.3.76mm_ifm">Vraag 5</text:p>
      <text:p text:style-name="ifm_p_ifm">Bent u, gelet op de mening van ingewijden dat de ruimte beschikbaar in Heerlen eigenlijk te klein is voor verloskundige zorg, van oordeel dat centralisatie in die stad eigenlijk niet wenselijk is? Kunt u uw antwoord toelichten?</text:p>
      <text:p text:style-name="ifm_p_mt.3.76mm_ifm">Vraag 6</text:p>
      <text:p text:style-name="ifm_p_ifm">Zou het naar uw mening, nu het Atrium ziekenhuis in Heerlen zich niet langer kan profileren met een nieuw VMK, niet veel verstandiger zijn verloskundige zorg in zowel Heerlen als bij het Orbis ziekenhuis in Sittard aan te blijven bieden? Kunt u uw antwoord toelichten?</text:p>
      <text:p text:style-name="ifm_p_mt.3.76mm_ifm">Vraag 7</text:p>
      <text:p text:style-name="ifm_p_ifm">Bent u van mening dat «het ziekenhuis van de 21e eeuw» – zoals het Orbis ook wel wordt genoemd – zonder verloskundige zorg kan? Is dat uw definitie van een hypermodern ziekenhuis?</text:p>
      <text:p text:style-name="ifm_p_mt.3.76mm_ifm">Vraag 8</text:p>
      <text:p text:style-name="ifm_p_ifm">In welk stadium en hoe concreet zijn de fusieplannen van het Atrium ziekenhuis in Heerlen en het Orbis ziekenhuis in Sittard-Geleen?</text:p>
      <text:p text:style-name="ifm_p_mt.3.76mm_ifm">Vraag 9</text:p>
      <text:p text:style-name="ifm_p_ifm">Op welke wijze is met bewoners, zorgverleners en andere betrokkenen overleg gevoerd over de fusie van deze twee ziekenhuizen? Zijn zij gelukkig met deze voornemens? Kunt u uw antwoord toelichten?</text:p>
      <text:p text:style-name="ifm_p_mt.3.76mm_ifm">Vraag 10</text:p>
      <text:p text:style-name="ifm_p_ifm">Is het gezien deze recente ontwikkelingen niet verstandiger om de fusieplannen nu voor eens en voor altijd af te blazen? Zo nee, waarom niet? Zo ja, bent u bereid de besturen van de betreffende ziekenhuizen hierop aan te spreken?</text:p>
      <text:p text:style-name="ifm_p_mt.3.76mm_ifm">Vraag 11</text:p>
      <text:p text:style-name="ifm_p_ifm">In welke regio’s ligt er op dit moment een (concept-)regioplan van zorgverzekeraars waarin er wordt gekoerst op het sluiten dan wel samenvoegen van afdelingen voor verloskundige en spoedeisende zorg? Kunt u uw antwoord toelichten?</text:p>
      <text:p text:style-name="ifm_p_mt.3.76mm_ifm">Vraag 12</text:p>
      <text:p text:style-name="ifm_p_ifm">Kunt u de Kamer deze (concept-)plannen voor elke regio doen toekomen? Zo nee, waarom niet? Zo ja, kunt u bij elk plan aangeven hoever de uitvoering ervan gevorder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het Vrouw-Moeder-Kind centrum in het Atriumziekenhuis Atrium ziekenhuis in Heerlen er niet komt</dc:title>
    <meta:user-defined meta:name="OVERHEIDop.ParlID/DC.identifier">kv-tk-2014Z18600</meta:user-defined>
    <meta:user-defined meta:name="OVERHEIDop.vraagnummer">2014Z18600</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4-2015</meta:user-defined>
    <meta:user-defined meta:name="DCTERMS.W3CDTF/OVERHEIDop.datumIndiening">2014-10-21</meta:user-defined>
    <meta:user-defined meta:name="OVERHEID.StatenGeneraal/DC.creator">Tweede Kamer der Staten-Generaal</meta:user-defined>
    <dc:language>nl</dc:language>
    <meta:user-defined meta:name="DCTERMS.alternative"/>
    <meta:user-defined meta:name="DC.title">Het bericht dat het Vrouw-Moeder-Kind centrum in het Atriumziekenhuis Atrium ziekenhuis in Heerlen er niet komt</meta:user-defined>
    <meta:user-defined meta:name="DCTERMS.W3CDTF/DCTERMS.available">2014-10-21</meta:user-defined>
    <meta:user-defined meta:name="OVERHEIDop.publicationName">Kamervragen zonder antwoord</meta:user-defined>
    <meta:user-defined meta:name="OVERHEID.Organisatietype/OVERHEID.organisationType">staten generaal</meta:user-defined>
    <meta:user-defined meta:name="DCTERMS.W3CDTF/DCTERMS.issued">2014-10-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