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560</text:p>
      <text:p text:style-name="ifm_p_font.roman_mt.3.76mm_ifm">Vragen van het lid <text:span text:style-name="ifm_span_font.bold_ifm">Schouten</text:span> (ChristenUnie) aan de Staatssecretaris van Sociale Zaken en Werkgelegenheid over <text:span text:style-name="ifm_span_font.italic_ifm">de berichten dat huishoudens met financiële problemen de samenleving jaarlijks elf miljard euro kosten</text:span> (ingezonden 20 oktober 2014).</text:p>
      <text:p text:style-name="ifm_p_mt.3.76mm_ifm">Vraag 1</text:p>
      <text:p text:style-name="ifm_p_ifm">Heeft u kennisgenomen van het bericht «Schulden kosten Nederland 11 mld»<text:note text:id="noot1" text:note-class="footnote"><text:note-citation text:label="1 ">1</text:note-citation><text:note-body><text:p text:style-name="ifm_p_font.normal_size.6.93pt_mt..5mm_indent.-0.1161in_mleft.0.1161in_ifm">Nos.nl, 17 oktober 2014: «Schulden kosten Nederland 11 mld»</text:p></text:note-body></text:note> en het rapport «Overkoepelende blik op de omvang en preventie van schulden in Nederland» van het Nibud?<text:note text:id="ID-2014Z18560-d37e58" text:note-class="footnote"><text:note-citation text:label="2 ">2</text:note-citation><text:note-body><text:p text:style-name="ifm_p_font.normal_size.6.93pt_mt..5mm_indent.-0.1161in_mleft.0.1161in_ifm">Rapport Nibud, oktober 2014: «Overkoepelende blik op de omvang en preventie van schulden in Nederland»</text:p></text:note-body></text:note></text:p>
      <text:p text:style-name="ifm_p_mt.3.76mm_ifm">Vraag 2</text:p>
      <text:p text:style-name="ifm_p_ifm">Herkent u zich in de cijfers uit het onderzoek van het Nibud dat 1,1 miljoen huishoudens in Nederland met ernstige financiële schulden kampen en dat deze schulden de samenleving jaarlijks 11 miljard euro kosten? Verwacht u in lijn met de inschatting van het Nibud dat het aantal huishoudens met ernstige betalingsachterstanden de komende jaren zal stijgen?</text:p>
      <text:p text:style-name="ifm_p_mt.3.76mm_ifm">Vraag 3</text:p>
      <text:p text:style-name="ifm_p_ifm">Deelt u de mening dat deze onderzoeksresultaten de ernst van de problematiek laten zien en de noodzaak om maatregelen te nemen aantonen? Deelt u de conclusie van het rapport van het Nibud dat de huidige aanpak van de schuldhulpverlening onvoldoende werkt? Zo nee, waarom niet?</text:p>
      <text:p text:style-name="ifm_p_mt.3.76mm_ifm">Vraag 4</text:p>
      <text:p text:style-name="ifm_p_ifm">Kunt u aangeven welke mogelijkheden u ziet om de preventie van schulden een sterkere plaats te geven in het landelijke beleid en wetgeving? Bent u bereid om te onderzoeken op welke wijze de continuïteit en waarborging van de preventie van schulden via wet- en regelgeving, voorzieningen en commerciële aanbieders van producten en diensten verbeterd kan worden? Zo ja, op welk termijn kunt u de Kamer hierover informeren? Zo nee, kunt u uitleggen waarom u niet bereid bent om dit te onderzoeken?</text:p>
      <text:p text:style-name="ifm_p_mt.3.76mm_ifm">Vraag 5</text:p>
      <text:p text:style-name="ifm_p_ifm">Bent u daarnaast bereid om met gemeenten te overleggen op welke wijze zij de continuïteit en waarborging van preventie binnen het gemeentelijke beleid voor de schuldhulpverlening kunnen verbeteren? Kunt u de Kamer dan op korte termijn informeren over de uitkoms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dat huishoudens met financiële problemen de samenleving jaarlijks elf miljard euro kosten</dc:title>
    <meta:user-defined meta:name="OVERHEIDop.ParlID/DC.identifier">kv-tk-2014Z18560</meta:user-defined>
    <meta:user-defined meta:name="OVERHEIDop.vraagnummer">2014Z18560</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4-2015</meta:user-defined>
    <meta:user-defined meta:name="DCTERMS.W3CDTF/OVERHEIDop.datumIndiening">2014-10-20</meta:user-defined>
    <meta:user-defined meta:name="OVERHEID.StatenGeneraal/DC.creator">Tweede Kamer der Staten-Generaal</meta:user-defined>
    <dc:language>nl</dc:language>
    <meta:user-defined meta:name="DCTERMS.alternative"/>
    <meta:user-defined meta:name="DC.title">De berichten dat huishoudens met financiële problemen de samenleving jaarlijks elf miljard euro kosten</meta:user-defined>
    <meta:user-defined meta:name="DCTERMS.W3CDTF/DCTERMS.available">2014-10-20</meta:user-defined>
    <meta:user-defined meta:name="OVERHEIDop.publicationName">Kamervragen zonder antwoord</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