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556</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de informatie aan mensen die nu nog AWBZ-zorg krijgen en die te maken krijgen met wijzigingen per 2015</text:span> (ingezonden 20 oktober 2014).</text:p>
      <text:p text:style-name="ifm_p_mt.3.76mm_ifm">Vraag 1</text:p>
      <text:p text:style-name="ifm_p_ifm">Klopt het dat de zorgkantoren van plan waren om de mensen die nu nog zorg via de AWBZ ontvangen een brief te sturen met daarin uitleg over de wijzigingen per 2015?</text:p>
      <text:p text:style-name="ifm_p_mt.3.76mm_ifm">Vraag 2</text:p>
      <text:p text:style-name="ifm_p_ifm">Klopt het tevens dat de zorgkantoren verschillende brieven hadden gemaakt, zodat doelgroepen op maat geïnformeerd zouden worden over wie verantwoordelijk zou worden voor hun zorg per 2015?</text:p>
      <text:p text:style-name="ifm_p_mt.3.76mm_ifm">Vraag 3</text:p>
      <text:p text:style-name="ifm_p_ifm">Kunt u de brieven aan de Kamer sturen? Zo nee, waarom niet?</text:p>
      <text:p text:style-name="ifm_p_mt.3.76mm_ifm">Vraag 4</text:p>
      <text:p text:style-name="ifm_p_ifm">Waarom is afgezien van het versturen van de brieven? Kunt u uitleggen waarom u niet wilde dat 800.000 mensen persoonlijk geïnformeerd zouden worden over de veranderingen in hun zorg per 2015?</text:p>
      <text:p text:style-name="ifm_p_mt.3.76mm_ifm">Vraag 5</text:p>
      <text:p text:style-name="ifm_p_ifm">Denkt u werkelijk dat de gekleurde reclames in dagbladen alle 800.000 mensen bereiken die nu via de AWBZ zorg ontvangen? Kunt u uw antwoord toelichten?</text:p>
      <text:p text:style-name="ifm_p_mt.3.76mm_ifm">Vraag 6</text:p>
      <text:p text:style-name="ifm_p_ifm">Vindt u het wenselijk dat 800.000 mensen in onzekerheid verkeren over wat er precies verandert in hun zorgsituatie? Beseft u dat deze mensen afhankelijk zijn van zorg, onder andere om hun leven te organiseren, en dat onzekerheid niet bijdraagt aan de gezondheid en het welbevinden van deze mens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formatie aan mensen die nu nog AWBZ-zorg krijgen en die te maken krijgen met wijzigingen per 2015</dc:title>
    <meta:user-defined meta:name="OVERHEIDop.ParlID/DC.identifier">kv-tk-2014Z18556</meta:user-defined>
    <meta:user-defined meta:name="OVERHEIDop.vraagnummer">2014Z185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T.E. Siderius</meta:user-defined>
    <meta:user-defined meta:name="OVERHEIDop.vergaderjaar">2014-2015</meta:user-defined>
    <meta:user-defined meta:name="DCTERMS.W3CDTF/OVERHEIDop.datumIndiening">2014-10-20</meta:user-defined>
    <meta:user-defined meta:name="OVERHEID.StatenGeneraal/DC.creator">Tweede Kamer der Staten-Generaal</meta:user-defined>
    <dc:language>nl</dc:language>
    <meta:user-defined meta:name="DCTERMS.alternative"/>
    <meta:user-defined meta:name="DC.title">De informatie aan mensen die nu nog AWBZ-zorg krijgen en die te maken krijgen met wijzigingen per 2015</meta:user-defined>
    <meta:user-defined meta:name="DCTERMS.W3CDTF/DCTERMS.available">2014-10-20</meta:user-defined>
    <meta:user-defined meta:name="OVERHEIDop.publicationName">Kamervragen zonder antwoord</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