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555</text:p>
      <text:p text:style-name="ifm_p_font.roman_mt.3.76mm_ifm">Vragen van het lid <text:span text:style-name="ifm_span_font.bold_ifm">Van Tongeren</text:span> (GroenLinks) aan de Minister van Infrastructuur en Milieu over <text:span text:style-name="ifm_span_font.italic_ifm">de invoering van de maximumsnelheid van 100 km/u op de A1/A35 nabij Borne en Hengelo, in vervolg op eerder gestelde schriftelijke vragen</text:span>. (ingezonden 20 oktober 2014).</text:p>
      <text:p text:style-name="ifm_p_mt.3.76mm_ifm">Vraag 1</text:p>
      <text:p text:style-name="ifm_p_ifm">Herinnert u zich de antwoorden op eerdere vragen over de invoering van de maximumsnelheid van 100 km/u op de A1/A35 nabij Borne en Hengelo?<text:note text:id="ID-2014Z18555-d37e58" text:note-class="footnote"><text:note-citation text:label="1 ">1</text:note-citation><text:note-body><text:p text:style-name="ifm_p_font.normal_size.6.93pt_mt..5mm_indent.-0.1161in_mleft.0.1161in_ifm">Aanhangsel Handelingen, vergaderjaar 2013 – 2014, nr. 1500.</text:p></text:note-body></text:note> Zo ja, herinnert u zich de toezegging aan de vaste commissie voor Infrastructuur en Milieu van 19 februari 2014 om vóór het Algemeen overleg MIRT op 18 juni 2014 een schriftelijke reactie over de uitkomst van het meldpunt A35 naar de Kamer zenden?</text:p>
      <text:p text:style-name="ifm_p_mt.3.76mm_ifm">Vraag 2</text:p>
      <text:p text:style-name="ifm_p_ifm">Klopt het dat deze schriftelijke reactie tot nu toe niet naar de Kamer is gestuurd? Zo ja, bent u bereid om deze schriftelijke reactie alsnog zo spoedig mogelijk naar de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voering van de maximumsnelheid van 100 km/u op de A1/A35 nabij Borne en Hengelo</dc:title>
    <meta:user-defined meta:name="OVERHEIDop.ParlID/DC.identifier">kv-tk-2014Z18555</meta:user-defined>
    <meta:user-defined meta:name="OVERHEIDop.vraagnummer">2014Z1855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4-2015</meta:user-defined>
    <meta:user-defined meta:name="DCTERMS.W3CDTF/OVERHEIDop.datumIndiening">2014-10-20</meta:user-defined>
    <meta:user-defined meta:name="OVERHEID.StatenGeneraal/DC.creator">Tweede Kamer der Staten-Generaal</meta:user-defined>
    <dc:language>nl</dc:language>
    <meta:user-defined meta:name="DCTERMS.alternative"/>
    <meta:user-defined meta:name="DC.title">De invoering van de maximumsnelheid van 100 km/u op de A1/A35 nabij Borne en Hengelo</meta:user-defined>
    <meta:user-defined meta:name="DCTERMS.W3CDTF/DCTERMS.available">2014-10-20</meta:user-defined>
    <meta:user-defined meta:name="OVERHEIDop.publicationName">Kamervragen zonder antwoord</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