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5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554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het stopzetten van een succesvolle opleiding voor kwetsbare leerlingen</text:span> (ingezonden 20 oktober 2014).</text:p>
      <text:p text:style-name="ifm_p_mt.3.76mm_ifm">Vraag 1</text:p>
      <text:p text:style-name="ifm_p_ifm">Wat is uw oordeel over het bericht «ROC<text:note text:id="ID-2014Z18554-d37e58" text:note-class="footnote"><text:note-citation text:label="1 ">1</text:note-citation><text:note-body><text:p text:style-name="ifm_p_font.normal_size.6.93pt_mt..5mm_indent.-0.1161in_mleft.0.1161in_ifm">ROC: Regionaal opleidingscentrum</text:p></text:note-body></text:note> mag opleiding voor Moeilijk Lerenden niet schrappen»?<text:note text:id="ID-2014Z18554-d37e66" text:note-class="footnote"><text:note-citation text:label="2 ">2</text:note-citation><text:note-body><text:p text:style-name="ifm_p_font.normal_size.6.93pt_mt..5mm_indent.-0.1161in_mleft.0.1161in_ifm">http://www.dichtbij.nl/utrecht-en-leidsche-rijn/regionaal-nieuws/artikel/3614188/sp-roc-mag-opleiding-voor-moeilijk-lerenden-niet-schrappen.aspx</text:p></text:note-body></text:note></text:p>
      <text:p text:style-name="ifm_p_mt.3.76mm_ifm">Vraag 2</text:p>
      <text:p text:style-name="ifm_p_ifm">Wat is uw oordeel over het rapport «School2Work rapportage moeilijk lerenden»<text:note text:id="ID-2014Z18554-d37e79" text:note-class="footnote"><text:note-citation text:label="3 ">3</text:note-citation><text:note-body><text:p text:style-name="ifm_p_font.normal_size.6.93pt_mt..5mm_indent.-0.1161in_mleft.0.1161in_ifm">http://nieuwegein.sp.nl/sites/nieuwegein.sp.nl/files/attachments/rapport_universiteit_utrecht_over_ml_leerroute.pdf</text:p></text:note-body></text:note>, waaruit blijkt dat deze opleiding kwetsbare jongeren op een effectieve manier aan een diploma en werk helpt?</text:p>
      <text:p text:style-name="ifm_p_mt.3.76mm_ifm">Vraag 3</text:p>
      <text:p text:style-name="ifm_p_ifm">Bent u ervan op de hoogte dat juist deze opleiding door een samenwerkingsovereenkomst (tussen diverse gemeentes in de regio Utrecht, ROC Midden Nederland en Praktijkscholen) op het punt staat beëindigd te worden?</text:p>
      <text:p text:style-name="ifm_p_mt.3.76mm_ifm">Vraag 4</text:p>
      <text:p text:style-name="ifm_p_ifm">Is het waar dat het bestuur van ROC Midden Nederland dit besluit heeft genomen zonder rekening te houden met de opvatting van de ondernemingsraad en de studentenraad? Deelt u de mening dat dit soort bestuurlijke arrogantie gemeden dient te worden?</text:p>
      <text:p text:style-name="ifm_p_mt.3.76mm_ifm">Vraag 5</text:p>
      <text:p text:style-name="ifm_p_ifm">Deelt u de mening dat ROC Midden Nederland hiermee zijn verantwoordelijkheid ontloopt voor jongeren die juist steun nodig hebben bij het halen van een diploma en het vinden van werk?</text:p>
      <text:p text:style-name="ifm_p_mt.3.76mm_ifm">Vraag 6</text:p>
      <text:p text:style-name="ifm_p_ifm">Is dit plan in tegenstrijd met uw visie dat ROC’s juist hun verantwoordelijkheid moeten nemen voor kwetsbare jongeren?<text:note text:id="ID-2014Z18554-d37e112" text:note-class="footnote"><text:note-citation text:label="4 ">4</text:note-citation><text:note-body><text:p text:style-name="ifm_p_font.normal_size.6.93pt_mt..5mm_indent.-0.1161in_mleft.0.1161in_ifm">Nieuwsuur, 24 september 2014</text:p></text:note-body></text:note></text:p>
      <text:p text:style-name="ifm_p_mt.3.76mm_ifm">Vraag 7</text:p>
      <text:p text:style-name="ifm_p_ifm">Vindt u het ook gênant dat de MBO Raad goede sier maakt met een opleiding die op het punt staat gesloten te worden?<text:note text:id="ID-2014Z18554-d37e125" text:note-class="footnote"><text:note-citation text:label="5 ">5</text:note-citation><text:note-body><text:p text:style-name="ifm_p_font.normal_size.6.93pt_mt..5mm_indent.-0.1161in_mleft.0.1161in_ifm">Brief MBO raad aan de vaste commissie voor Onderwijs, Cultuur en Wetenschap van 6 oktober 2014 (p. 7)</text:p></text:note-body></text:note></text:p>
      <text:p text:style-name="ifm_p_mt.3.76mm_ifm">Vraag 8</text:p>
      <text:p text:style-name="ifm_p_ifm">Bent u bereid bij de gemeente Utrecht en ROC Midden Nederland aan te dringen op behoud van deze opleid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stopzetten van een succesvolle opleiding voor kwetsbare leerlingen</dc:title>
    <meta:user-defined meta:name="OVERHEIDop.ParlID/DC.identifier">kv-tk-2014Z18554</meta:user-defined>
    <meta:user-defined meta:name="OVERHEIDop.vraagnummer">2014Z185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4-10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zetten van een succesvolle opleiding voor kwetsbare leerlingen</meta:user-defined>
    <meta:user-defined meta:name="DCTERMS.W3CDTF/DCTERMS.available">2014-10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