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5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553</text:p>
      <text:p text:style-name="ifm_p_font.roman_mt.3.76mm_ifm">Vragen van het lid <text:span text:style-name="ifm_span_font.bold_ifm">Smaling</text:span> (SP) aan de Staatssecretaris van Infrastructuur en Milieu over <text:span text:style-name="ifm_span_font.italic_ifm">het uitblijven van informatie over de nadere vormgeving van ketenverantwoordelijkheid in de chemische sector</text:span> (ingezonden 20 oktober 2014).</text:p>
      <text:p text:style-name="ifm_p_mt.3.76mm_ifm">Vraag 1</text:p>
      <text:p text:style-name="ifm_p_ifm">Waarom heeft u besloten<text:note text:id="ID-2014Z18553-d37e58" text:note-class="footnote"><text:note-citation text:label="1 ">1</text:note-citation><text:note-body><text:p text:style-name="ifm_p_font.normal_size.6.93pt_mt..5mm_indent.-0.1161in_mleft.0.1161in_ifm">Brief Staatssecretaris I&amp;M, 16 oktober 2014, kenmerk: IENM/BSK-2014/222047</text:p></text:note-body></text:note> het samenwerkingsverband Veiligheid Voorop meer dan de met de Kamer afgesproken tijd te geven om te komen met een visie op de vormgeving van de ketenverantwoordelijkheid in de chemische sector in plaats van invulling te geven aan de dringende vragen van de Kamer over dit onderwerp, die tijdens het Algemeen overleg Externe veiligheid / Handhaving op 12 december 2013 gesteld zijn?</text:p>
      <text:p text:style-name="ifm_p_mt.3.76mm_ifm">Vraag 2</text:p>
      <text:p text:style-name="ifm_p_ifm">Betekent de stellingname van het samenwerkingsverband Veiligheid Voorop dat zij sinds 12 december 2013 – de dag van het algemeen overleg Externe veiligheid / Handhaving – nog niet het begin van een visie op de vormgeving van de ketenverantwoordelijkheid had?</text:p>
      <text:p text:style-name="ifm_p_mt.3.76mm_ifm">Vraag 3</text:p>
      <text:p text:style-name="ifm_p_ifm">Kan de Kamer voorafgaand aan de behandeling van de begroting 2015 Infrastructuur en Milieu een meer inhoudelijke brief ontvangen over de stand van zaken van zowel de inhoud van de ketenverantwoordelijkheid, de reden waarom het samenwerkingsverband Veiligheid Voorop meent meer tijd te kunnen nemen om te komen tot een visie, de stand van zaken rond het commitment bij bedrijven, en uw visie over de ketenverantwoordelijkheid, zodat tenminste een begin van een inhoudelijke discussie kan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uitblijven van informatie over de nadere vormgeving van ketenverantwoordelijkheid in de chemische sector</dc:title>
    <meta:user-defined meta:name="OVERHEIDop.ParlID/DC.identifier">kv-tk-2014Z18553</meta:user-defined>
    <meta:user-defined meta:name="OVERHEIDop.vraagnummer">2014Z18553</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4-10-20</meta:user-defined>
    <meta:user-defined meta:name="OVERHEID.StatenGeneraal/DC.creator">Tweede Kamer der Staten-Generaal</meta:user-defined>
    <dc:language>nl</dc:language>
    <meta:user-defined meta:name="DCTERMS.alternative"/>
    <meta:user-defined meta:name="DC.title">Het uitblijven van informatie over de nadere vormgeving van ketenverantwoordelijkheid in de chemische sector</meta:user-defined>
    <meta:user-defined meta:name="DCTERMS.W3CDTF/DCTERMS.available">2014-10-20</meta:user-defined>
    <meta:user-defined meta:name="OVERHEIDop.publicationName">Kamervragen zonder antwoord</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