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95</text:p>
      <text:p text:style-name="ifm_p_font.roman_mt.3.76mm_ifm">Vragen van het lid <text:span text:style-name="ifm_span_font.bold_ifm">Thieme</text:span> (PvdD) aan de Ministers van Binnenlandse Zaken en Koninkrijksrelaties en van Financiën over <text:span text:style-name="ifm_span_font.italic_ifm">indirecte investeringen van ambtenaren via pensioenfondsen in legbatterijen en megastallen in het buitenland</text:span> (ingezonden 17 oktober 2014).</text:p>
      <text:p text:style-name="ifm_p_mt.3.76mm_ifm">Vraag 1</text:p>
      <text:p text:style-name="ifm_p_ifm">Kent u het onderzoek van economisch onderzoeksbureau Profundo waaruit blijkt dat Nederlandse financiële instellingen investeren in megastallen en in de ontwikkeling van de bioindustrie in het buitenland?<text:note text:id="ID-2014Z18495-d37e47" text:note-class="footnote"><text:note-citation text:label="1 ">1</text:note-citation><text:note-body><text:p text:style-name="ifm_p_font.normal_size.6.93pt_mt..5mm_indent.-0.1161in_mleft.0.1161in_ifm">http://www.wakkerdier.nl/uploads/media_items/profundo-rapport-nederlandse-pensioenfondsen-en-buitenlandse-megastallen.original.pdf</text:p></text:note-body></text:note></text:p>
      <text:p text:style-name="ifm_p_mt.3.76mm_ifm">Vraag 2</text:p>
      <text:p text:style-name="ifm_p_ifm">Is het waar dat het pensioenfonds van de Nederlandse ambtenaar, het ABP, aandeelhouder is van de megastal BRF in Brazilië, waar geen wetgeving geldt op het gebied van dierenwelzijn in de stal en tijdens het transport? Is het waar dat het pensioenfonds van de Nederlandse ambtenaar, het ABP, aandeelhouder is van de Thaise Charoen Pokhand, die megalegbatterijen bouwt in China? Klopt het dat het pensioenfonds van de Nederlandse ambtenaar, het ABP, in de afgelopen vier jaar obligaties had van het Braziliaanse vleesbedrijf Marfrig Alimentos, dat bij twee megastallen betrokken is?</text:p>
      <text:p text:style-name="ifm_p_mt.3.76mm_ifm">Vraag 3</text:p>
      <text:p text:style-name="ifm_p_ifm">Bent u op de hoogte van het feit dat uit onderzoek blijkt dat een meerderheid van de Nederlanders tegen megastallen is?<text:note text:id="ID-2014Z18495-d37e65" text:note-class="footnote"><text:note-citation text:label="2 ">2</text:note-citation><text:note-body><text:p text:style-name="ifm_p_font.normal_size.6.93pt_mt..5mm_indent.-0.1161in_mleft.0.1161in_ifm">http://www.piepvandaag.nl/ipsos-tegen-megastallen/</text:p></text:note-body></text:note> Hoe verhoudt zich dat met het indirect investeren in megastallen met varkens en kippen door de Nederlandse ambtenaar via het pensioenfonds terwijl deze hier mogelijk bezwaren tegen heeft?</text:p>
      <text:p text:style-name="ifm_p_mt.3.76mm_ifm">Vraag 4</text:p>
      <text:p text:style-name="ifm_p_ifm">Erkent u dat de Nederlandse ambtenaar via het pensioenfonds indirect investeert in legbatterijen die in Nederland en Europa verboden zijn? Zo nee, waarom niet? Hoe verhoudt zich dat enerzijds de Nederlandse overheid kale legbatterijkooien verbiedt in eigen land vanwege het dierenwelzijn terwijl anderzijds de Nederlandse overheid haar ambtenaren via pensioenfondsen laat investeren in dergelijke verboden legbatterijsystemen in het buitenland? Erkent u dat het ABP zijn beleggingen daarmee onvoldoende heeft getoetst op het gebied van duurzaamheid en dierenwelzijn? Zo nee, waarom niet?</text:p>
      <text:p text:style-name="ifm_p_mt.3.76mm_ifm">Vraag 5</text:p>
      <text:p text:style-name="ifm_p_ifm">Bent u bereid om met het ABP in gesprek te gaan en hen te verzoeken te stoppen met het investeren in megastallen voor varkens en kippen? Zo nee, waarom niet?</text:p>
      <text:p text:style-name="ifm_p_mt.3.76mm_ifm">Vraag 6</text:p>
      <text:p text:style-name="ifm_p_ifm">Bent u bereid om met het ABP in gesprek te gaan en hen te verzoeken te stoppen met het investeren in verboden legbatterijsystemen?</text:p>
      <text:p text:style-name="ifm_p_mt.3.76mm_ifm">Vraag 7</text:p>
      <text:p text:style-name="ifm_p_ifm">Bent u bereid op zoek te gaan naar een ander pensioenfonds voor uw ambtenaren indien het ABP niet bereid is om te stoppen met investeringen in megastallen en/of verboden legbatterijsystemen? Zo nee, waarom niet?</text:p>
      <text:p text:style-name="ifm_p_mt.3.76mm_ifm">Vraag 8</text:p>
      <text:p text:style-name="ifm_p_ifm">Kunt u de conclusies van Profundo bevestigen dat de acht onderzochte pensioenfondsen aandelen of obligaties hebben in bedrijven die megastallen bouwen in Thailand, China of Brazilië? Kunt u aangeven wat het totaalbedrag is dat de Nederlandse pensioensector investeert in de wereldwijde vleesindustrie? Zo nee, waarom niet?</text:p>
      <text:p text:style-name="ifm_p_mt.3.76mm_ifm">Vraag 9</text:p>
      <text:p text:style-name="ifm_p_ifm">Erkent u dat de informatievoorziening door pensioenfondsen aan hun deelnemers over de bedrijven waarin zij investeren, geen inzicht biedt in de wijze waarop deze bedrijven omgaan met duurzaamheid en met name dierenwelzijn? Hoe verhoudt zich de ondoorzichtigheid over de informatievoorziening over de bedrijven waar pensioenfondsen in investeren ten opzichte van de pensioenwet, die stelt dat er een evenwichtige belangenbehartiging moet zijn? Bent u bereid om met de pensioenfondsen in gesprek te gaan en openheid te vragen ten aanzien van de informatievoorziening over duurzaamheids- en dierenwelzijnscriteria die bedrijven in de intensieve veehouderij hanteren en de bedragen die hiermee gepaard gaan? Zo ja, op welke termijn? Zo nee, waarom niet?</text:p>
      <text:p text:style-name="ifm_p_mt.3.76mm_ifm">Vraag 10</text:p>
      <text:p text:style-name="ifm_p_ifm">Kunt u aangeven wat de redenen zijn voor het gebrek aan concreet beleid met duidelijke eisen ten aanzien van dierenwelzijn? Bent u bereid om in gesprek te gaan met de pensioenfonds over het stellen van eisen aan dierenwelzijn ten aanzien van investeringen? Zo nee, waarom niet?</text:p>
      <text:p text:style-name="ifm_p_mt.3.76mm_ifm">Vraag 11</text:p>
      <text:p text:style-name="ifm_p_ifm">Kunt u bevestigen dat Nederlandse pensioenfondsen met genoemd investeringsbeleid zich niet houden aan de principes van de VN Global Compact waarin staat dat voorzichtig om moet worden gegaan met het milieu en klim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directe investeringen van ambtenaren via pensioenfondsen in legbatterijen en megastallen in het buitenland</dc:title>
    <meta:user-defined meta:name="OVERHEIDop.ParlID/DC.identifier">kv-tk-2014Z18495</meta:user-defined>
    <meta:user-defined meta:name="OVERHEIDop.vraagnummer">2014Z1849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Indirecte investeringen van ambtenaren via pensioenfondsen in legbatterijen en megastallen in het buitenland</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