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4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492</text:p>
      <text:p text:style-name="ifm_p_font.roman_mt.3.76mm_ifm">Vragen van het lid <text:span text:style-name="ifm_span_font.bold_ifm">Jasper van Dijk</text:span> (SP) aan de Staatssecretaris van Onderwijs, Cultuur en Wetenschap en de ministers van Defensie en van Binnenlandse Zaken en Koninkrijksrelaties over <text:span text:style-name="ifm_span_font.italic_ifm">verdiensten voor bijbanen in publieke dienst</text:span> (ingezonden 17 oktober 2014).</text:p>
      <text:p text:style-name="ifm_p_mt.3.76mm_ifm">Vraag 1</text:p>
      <text:p text:style-name="ifm_p_ifm">Wat is uw oordeel over het bericht: «Cadeautjes voor Uri Rosenthal van zijn vrienden in het kabinet»?<text:note text:id="ID-2014Z18492-d37e58" text:note-class="footnote"><text:note-citation text:label="1 ">1</text:note-citation><text:note-body><text:p text:style-name="ifm_p_font.normal_size.6.93pt_mt..5mm_indent.-0.1161in_mleft.0.1161in_ifm">Algemeen Dagblad, 14 oktober 2014 http://www.ad.nl/ad/nl/1012/Nederland/article/detail/3769312/2014/10/15/Cadeautjes-voor-Uri-Rosenthal-van-zijn-vrienden-in-kabinet.dhtml</text:p></text:note-body></text:note></text:p>
      <text:p text:style-name="ifm_p_mt.3.76mm_ifm">Vraag 2</text:p>
      <text:p text:style-name="ifm_p_ifm">Wat verdient genoemd persoon in totaal voor zijn bijbanen in publieke dienst en hoeveel tijd is hij daaraan kwijt? Is de totale vergoeding meer dan het salaris van een Minister? Zo ja, vindt u dat aanvaardbaar?</text:p>
      <text:p text:style-name="ifm_p_mt.3.76mm_ifm">Vraag 3</text:p>
      <text:p text:style-name="ifm_p_ifm">Deelt u de mening dat mensen in dienst van de overheid, ongeacht het aantal functies dat zij bekleden, niet meer dan een Minister horen te verdienen? Zo ja, op welke wijze gaat u erop toezien dat dit wordt nageleefd?</text:p>
      <text:p text:style-name="ifm_p_mt.3.76mm_ifm">Vraag 4</text:p>
      <text:p text:style-name="ifm_p_ifm">Is het waar dat u een fout heeft gemaakt met de vergoeding voor de functie van het voorzitterschap van de Adviesraad voor Wetenschap, Technologie en Innovatie (AWT), toen deze tot twee keer toe werd verhoogd?</text:p>
      <text:p text:style-name="ifm_p_mt.3.76mm_ifm">Vraag 5</text:p>
      <text:p text:style-name="ifm_p_ifm">Is het waar dat de fout pas werd geconstateerd nadat de krant erover berichtte? Hoe voorkomt u dit soort fouten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iensten voor bijbanen in publieke dienst</dc:title>
    <meta:user-defined meta:name="OVERHEIDop.ParlID/DC.identifier">kv-tk-2014Z18492</meta:user-defined>
    <meta:user-defined meta:name="OVERHEIDop.vraagnummer">2014Z1849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4-2015</meta:user-defined>
    <meta:user-defined meta:name="DCTERMS.W3CDTF/OVERHEIDop.datumIndiening">2014-10-17</meta:user-defined>
    <meta:user-defined meta:name="OVERHEID.StatenGeneraal/DC.creator">Tweede Kamer der Staten-Generaal</meta:user-defined>
    <dc:language>nl</dc:language>
    <meta:user-defined meta:name="DCTERMS.alternative"/>
    <meta:user-defined meta:name="DC.title">Verdiensten voor bijbanen in publieke dienst</meta:user-defined>
    <meta:user-defined meta:name="DCTERMS.W3CDTF/DCTERMS.available">2014-10-17</meta:user-defined>
    <meta:user-defined meta:name="OVERHEIDop.publicationName">Kamervragen zonder antwoord</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