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4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491</text:p>
      <text:p text:style-name="ifm_p_font.roman_mt.3.76mm_ifm">Vragen van de leden <text:span text:style-name="ifm_span_font.bold_ifm">Omtzigt</text:span> (CDA), <text:span text:style-name="ifm_span_font.bold_ifm">Van Bommel</text:span> (SP), <text:span text:style-name="ifm_span_font.bold_ifm">De Roon</text:span> (PVV), <text:span text:style-name="ifm_span_font.bold_ifm">Voordewind</text:span> (CU), <text:span text:style-name="ifm_span_font.bold_ifm">Van der Staaij</text:span> (SGP), <text:span text:style-name="ifm_span_font.bold_ifm">Thieme</text:span> (PvdD) en <text:span text:style-name="ifm_span_font.bold_ifm">Van Klaveren</text:span> (Groep Bontes/Van Klaveren) aan de Minister van Buitenlandse Zaken <text:span text:style-name="ifm_span_font.italic_ifm">over de berichtgeving over de beschuldiging van de Turkse oppositieleider Kılıçdaroğlu over wapenleveranties van Turkije aan terroristische organisaties</text:span> (ingezonden 17 oktober 2014).</text:p>
      <text:p text:style-name="ifm_p_mt.3.76mm_ifm">Vraag 1</text:p>
      <text:p text:style-name="ifm_p_ifm">Heeft u kennisgenomen van de berichtgeving over de beschuldiging van de Turkse oppositieleider Kılıçdaroğlu over wapenleveranties van Turkije aan terroristische organisaties, waaronder IS?<text:note text:id="ID-2014Z18491-d37e53" text:note-class="footnote"><text:note-citation text:label="1 ">1</text:note-citation><text:note-body><text:p text:style-name="ifm_p_font.normal_size.6.93pt_mt..5mm_indent.-0.1161in_mleft.0.1161in_ifm">http://www.zamanvandaag.nl/nieuws/turkije/6291/turkse-oppositieleider-toont-documenten-die-bewijzen-dat-turkse-regering-wapens#.VD6BQwk7Gas.twitter</text:p></text:note-body></text:note></text:p>
      <text:p text:style-name="ifm_p_mt.3.76mm_ifm">Vraag 2</text:p>
      <text:p text:style-name="ifm_p_ifm">Klopt het dat Kılıçdaroğlu officiële schriftelijke verklaringen getoond heeft van de hoofdofficier van justitie in Adana en vrachtwagenchauffeurs die de wapens geleverd zouden hebben? Zo ja, hoe beoordeelt u dit?</text:p>
      <text:p text:style-name="ifm_p_mt.3.76mm_ifm">Vraag 3</text:p>
      <text:p text:style-name="ifm_p_ifm">Zijn deze verklaringen, nota bene van de hoofdofficier van justitie in Adana, waar de Nederlandse Patriots gestationeerd zijn, voor u aanleiding om hierover opheldering te vragen bij de Turkse regering over de wapenleveranties? Zo nee, waarom niet?</text:p>
      <text:p text:style-name="ifm_p_mt.3.76mm_ifm">Vraag 4</text:p>
      <text:p text:style-name="ifm_p_ifm">Bent u bereid contact op te nemen met de Turkse oppositie en de hoofdofficier van justitie in Adana?</text:p>
      <text:p text:style-name="ifm_p_mt.3.76mm_ifm">Vraag 5</text:p>
      <text:p text:style-name="ifm_p_ifm">Blijft u zelfs met deze bewijzen volhouden niet over «indicaties» te beschikken over steun van Turkije aan jihadisten in Syrië en Irak? Zo ja, waarom?</text:p>
      <text:p text:style-name="ifm_p_mt.3.76mm_ifm">Vraag 6</text:p>
      <text:p text:style-name="ifm_p_ifm">Hoe beoordeelt u de berichtgeving in onder meer Newsweek<text:note text:id="ID-2014Z18491-d37e90" text:note-class="footnote"><text:note-citation text:label="2 ">2</text:note-citation><text:note-body><text:p text:style-name="ifm_p_font.normal_size.6.93pt_mt..5mm_indent.-0.1161in_mleft.0.1161in_ifm">http://www.newsweek.com/2014/09/19/exclusive-how-istanbul-became-recruiting-ground-islamic-state-269247.html</text:p></text:note-body></text:note> en de New York Times<text:note text:id="ID-2014Z18491-d37e99" text:note-class="footnote"><text:note-citation text:label="3 ">3</text:note-citation><text:note-body><text:p text:style-name="ifm_p_font.normal_size.6.93pt_mt..5mm_indent.-0.1161in_mleft.0.1161in_ifm">http://www.nytimes.com/2014/09/16/world/europe/turkey-is-a-steady-source-of-isis-recruits.html?_r=0</text:p></text:note-body></text:note> dat IS rekruteringscentra opzet in Ankara en andere plekken in Turkije, zonder dat de Turkse regering daar iets tegen onderneemt?</text:p>
      <text:p text:style-name="ifm_p_mt.3.76mm_ifm">Vraag 7</text:p>
      <text:p text:style-name="ifm_p_ifm">Hoe beoordeelt u de berichtgeving dat Turkije een deal met IS gesloten heeft waarbij 180 IS-terroristen vrijgelaten zijn in ruil voor het door IS gevangen genomen personeel van het Turkse consulaat in Mosul?<text:note text:id="ID-2014Z18491-d37e113" text:note-class="footnote"><text:note-citation text:label="4 ">4</text:note-citation><text:note-body><text:p text:style-name="ifm_p_font.normal_size.6.93pt_mt..5mm_indent.-0.1161in_mleft.0.1161in_ifm">http://www.theguardian.com/world/2014/oct/06/turkey-britons-swap-deal-isis-hostages-reports</text:p></text:note-body></text:note></text:p>
      <text:p text:style-name="ifm_p_mt.3.76mm_ifm">Vraag 8</text:p>
      <text:p text:style-name="ifm_p_ifm">Klopt het dat er onder deze 180 vrijgelaten terroristen ook EU-burgers zitten? Bent u net als de Britse regering bereid hierover opheldering te vragen bij de Turkse regering?</text:p>
      <text:p text:style-name="ifm_p_mt.3.76mm_ifm">Vraag 9</text:p>
      <text:p text:style-name="ifm_p_ifm">Klopt het dat de Turkse regering de vermeende leider van de Turkse vleugel van terreurgroep IS, Halis Bayancuk, heeft vrijgelaten? Zo ja, hoe beoordeelt u dit?</text:p>
      <text:p text:style-name="ifm_p_mt.3.76mm_ifm">Vraag 10</text:p>
      <text:p text:style-name="ifm_p_ifm">Hoeveel en welke signalen over mogelijke steun van Turkije aan IS hebben u de afgelopen twee maanden bereikt?</text:p>
      <text:p text:style-name="ifm_p_mt.3.76mm_ifm">Vraag 11</text:p>
      <text:p text:style-name="ifm_p_ifm">Bent u bereid alsnog te pleiten voor onafhankelijk internationaal onderzoek naar de mogelijke steun van Turkije aan jihadisten in Syrië en Ir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richtgeving over de beschuldiging van de Turkse oppositieleider Kiliçdaroglu over wapenleveranties van Turkije aan terroristische organisaties</dc:title>
    <meta:user-defined meta:name="OVERHEIDop.ParlID/DC.identifier">kv-tk-2014Z18491</meta:user-defined>
    <meta:user-defined meta:name="OVERHEIDop.vraagnummer">2014Z184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indiener">R. de Roon</meta:user-defined>
    <meta:user-defined meta:name="OVERHEIDop.indiener">J.S. Voordewind</meta:user-defined>
    <meta:user-defined meta:name="OVERHEIDop.indiener">C.G. van der Staaij</meta:user-defined>
    <meta:user-defined meta:name="OVERHEIDop.indiener">M.L. Thieme</meta:user-defined>
    <meta:user-defined meta:name="OVERHEIDop.indiener">J.J. van Klaveren</meta:user-defined>
    <meta:user-defined meta:name="OVERHEIDop.indiener">P.H. Omtzigt</meta:user-defined>
    <meta:user-defined meta:name="OVERHEIDop.vergaderjaar">2014-2015</meta:user-defined>
    <meta:user-defined meta:name="DCTERMS.W3CDTF/OVERHEIDop.datumIndiening">2014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over de beschuldiging van de Turkse oppositieleider Kiliçdaroglu over wapenleveranties van Turkije aan terroristische organisaties</meta:user-defined>
    <meta:user-defined meta:name="DCTERMS.W3CDTF/DCTERMS.available">2014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