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4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463</text:p>
      <text:p text:style-name="ifm_p_font.roman_mt.3.76mm_ifm">Vragen van de leden <text:span text:style-name="ifm_span_font.bold_ifm">Schut-Welkzijn</text:span>, <text:span text:style-name="ifm_span_font.bold_ifm">Moors</text:span> en <text:span text:style-name="ifm_span_font.bold_ifm">Van Oosten</text:span> (allen VVD) aan de Staatssecretaris van Sociale Zaken en Werkgelegenheid en de ministers van Binnenlandse Zaken en Koninkrijksrelaties en van Veiligheid en Justitie over <text:span text:style-name="ifm_span_font.italic_ifm">het bericht «Tweetal steelt AOW via DigiD-fraude»</text:span> (ingezonden 17 oktober 2014).</text:p>
      <text:p text:style-name="ifm_p_mt.3.76mm_ifm">Vraag 1</text:p>
      <text:p text:style-name="ifm_p_ifm">Kent u het bericht «Tweetal steelt AOW via DigiD-fraude»?<text:note text:id="ID-2014Z18463-d37e64" text:note-class="footnote"><text:note-citation text:label="1 ">1</text:note-citation><text:note-body><text:p text:style-name="ifm_p_font.normal_size.6.93pt_mt..5mm_indent.-0.1161in_mleft.0.1161in_ifm">http://nos.nl/artikel/710540-tweetal-steelt-aow-via-digidfraude.html</text:p></text:note-body></text:note></text:p>
      <text:p text:style-name="ifm_p_mt.3.76mm_ifm">Vraag 2</text:p>
      <text:p text:style-name="ifm_p_ifm">Klopt het dat de fraude heeft plaatsgevonden via «phishing»? Hoe ging dit in zijn werk?</text:p>
      <text:p text:style-name="ifm_p_mt.3.76mm_ifm">Vraag 3</text:p>
      <text:p text:style-name="ifm_p_ifm">Deelt u de mening dat het stelen van uitkeringen door misbruik te maken van DigiD-gegevens van mensen die dit niet kunnen voorkomen bijdraagt aan het gevoel van onveiligheid van mensen en hun wantrouwen in ICT en de overheid voedt? Hoe gaat u dit wantrouwen wegnemen?</text:p>
      <text:p text:style-name="ifm_p_mt.3.76mm_ifm">Vraag 4</text:p>
      <text:p text:style-name="ifm_p_ifm">Zijn de gedupeerden schadeloos gesteld voor het gehele fraudebedrag? Wordt het fraudebedrag verhaald op de daders?</text:p>
      <text:p text:style-name="ifm_p_mt.3.76mm_ifm">Vraag 5</text:p>
      <text:p text:style-name="ifm_p_ifm">Wat gaat u doen om phishing van DigiD’s en deze soort fraude in de toekomst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“Tweetal steelt AOW via DigiD-fraude”</dc:title>
    <meta:user-defined meta:name="OVERHEIDop.ParlID/DC.identifier">kv-tk-2014Z18463</meta:user-defined>
    <meta:user-defined meta:name="OVERHEIDop.vraagnummer">2014Z184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J.M.J. Moors</meta:user-defined>
    <meta:user-defined meta:name="OVERHEIDop.indiener">F. van Oosten</meta:user-defined>
    <meta:user-defined meta:name="OVERHEIDop.indiener">A. Schut-Welkzijn</meta:user-defined>
    <meta:user-defined meta:name="OVERHEIDop.vergaderjaar">2014-2015</meta:user-defined>
    <meta:user-defined meta:name="DCTERMS.W3CDTF/OVERHEIDop.datumIndiening">2014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Tweetal steelt AOW via DigiD-fraude”</meta:user-defined>
    <meta:user-defined meta:name="DCTERMS.W3CDTF/DCTERMS.available">2014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Bestuur | Gemeenten</meta:user-defined>
    <meta:user-defined meta:name="OVERHEID.TaxonomieBeleidsagenda/OVERHEID.category">Bestuur | Rijksoverheid</meta:user-defined>
    <meta:user-defined meta:name="OVERHEIDop.versieInformatie"/>
  </office:meta>
</office:document-meta>
</file>