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61</text:p>
      <text:p text:style-name="ifm_p_font.roman_mt.3.76mm_ifm">Vragen van het lid <text:span text:style-name="ifm_span_font.bold_ifm">Van Meenen</text:span> (D66) aan de Minister van Onderwijs, Cultuur en Wetenschap over <text:span text:style-name="ifm_span_font.italic_ifm">naheffingen door de Belastingdienst over de afdrachtvermindering onderwijs</text:span> (ingezonden 17 oktober 2014).</text:p>
      <text:p text:style-name="ifm_p_mt.3.76mm_ifm">Vraag 1</text:p>
      <text:p text:style-name="ifm_p_ifm">Heeft u kennisgenomen van het bericht «Transportbedrijven failliet door naheffingen»?<text:note text:id="ID-2014Z18461-d37e58" text:note-class="footnote"><text:note-citation text:label="1 ">1</text:note-citation><text:note-body><text:p text:style-name="ifm_p_font.normal_size.6.93pt_mt..5mm_indent.-0.1161in_mleft.0.1161in_ifm">NRC, 11 oktober 2014, http://www.nrc.nl/nieuws/2014/10/11/transportbedrijven-failliet-door-naheffingen/</text:p></text:note-body></text:note></text:p>
      <text:p text:style-name="ifm_p_mt.3.76mm_ifm">Vraag 2</text:p>
      <text:p text:style-name="ifm_p_ifm">Kunt u aangeven wat de criteria zijn voor het opleggen van naheffingen bij bedrijven die achteraf onrechtmatig gebruik hebben gemaakt van de WVA<text:note text:id="ID-2014Z18461-d37e72" text:note-class="footnote"><text:note-citation text:label="2 ">2</text:note-citation><text:note-body><text:p text:style-name="ifm_p_font.normal_size.6.93pt_mt..5mm_indent.-0.1161in_mleft.0.1161in_ifm">WVA: Wet vermindering afdracht loonbelasting en premie voor de volksverzekeringen</text:p></text:note-body></text:note> en of dit landelijk beleid is, of op initiatief van lokale afdelingen van de belastingdienst?</text:p>
      <text:p text:style-name="ifm_p_mt.3.76mm_ifm">Vraag 3</text:p>
      <text:p text:style-name="ifm_p_ifm">Kunt u aangeven hoeveel er tot nu toe is opgehaald door de naheffing bij bedrijven en hoeveel er naar schatting nog zal worden teruggevorderd?</text:p>
      <text:p text:style-name="ifm_p_mt.3.76mm_ifm">Vraag 4</text:p>
      <text:p text:style-name="ifm_p_ifm">Kunt u aangeven welke sectoren naast de genoemde transportsector geraakt zullen worden door de naheffingen en hier dus de zware gevolgen van zullen kennen?</text:p>
      <text:p text:style-name="ifm_p_mt.3.76mm_ifm">Vraag 5</text:p>
      <text:p text:style-name="ifm_p_ifm">Erkent u dat om te beoordelen of er op juiste wijze uitvoering is gegeven aan de gemaakte afspraken ten aanzien van het opleidingsprogramma, er specifieke kennis van onderwijs moet zijn?</text:p>
      <text:p text:style-name="ifm_p_mt.3.76mm_ifm">Vraag 6</text:p>
      <text:p text:style-name="ifm_p_ifm">Bent u van mening dat de belastingdienst genoeg kennis van onderwijs heeft om te kunnen oordelen over de uitvoering van de gemaakte afspraak?</text:p>
      <text:p text:style-name="ifm_p_mt.3.76mm_ifm">Vraag 7</text:p>
      <text:p text:style-name="ifm_p_ifm">Ten bate van welke instanties zijn de naheffingen en heeft de belastingdienst «het incentive» om een negatief oordeel te geven ten bate van het kunnen vorderen van naheffingen?</text:p>
      <text:p text:style-name="ifm_p_mt.3.76mm_ifm">Vraag 8</text:p>
      <text:p text:style-name="ifm_p_ifm">In acht nemend het feit dat veel bedrijven te goeder trouw hebben gehandeld maar nu wel hoge naheffingen krijgen, bent u van mening dat economische gevolgen van de omzetting van de WVA naar een subsidieregeling voor bedrijven die gebruik hebben gemaakt van de WVA terecht zijn en binnen het redelijke liggen?</text:p>
      <text:p text:style-name="ifm_p_mt.3.76mm_ifm">Vraag 9</text:p>
      <text:p text:style-name="ifm_p_ifm">Bent u van mening dat er genoeg actie is ondernomen om de financiële en economische impact op te vangen bij bedrijven die niet bewust onrechtmatig gebruik hebben gemaakt van de WVA en om de naheffing geen schadelijke neveneffecten te laten hebben voor de economie, die na een zware recessie een zeer broos herstel kent?</text:p>
      <text:p text:style-name="ifm_p_mt.3.76mm_ifm">Vraag 10</text:p>
      <text:p text:style-name="ifm_p_ifm">Gaat u verdere actie ondernemen om te voorkomen dat transportbedrijven en andere bedrijven failliet gaan door de omzetting van de WVA naar een subsidieregeling en de onverwachte financiële gevolgen hiervan? Zo ja, wat voor actie zal dit zijn?</text:p>
      <text:h text:style-name="ifm_p_font.bold_mt.5.08mm_page.keep-with-next_ifm" text:outline-level="2">Toelichting:</text:h>
      <text:p text:style-name="ifm_p_mt.4.23mm_ifm">Deze vragen dienen ter aanvulling op eerdere vragen terzake van de leden Geurts en Omtzigt (beiden CDA), ingezonden 13 oktober 2014 (zaaknummer: 2014Z17888) en Lucas (VVD), ingezonden 14 oktober 2014 (zaaknummer 2014Z18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aheffingen door de Belastingdienst over de afdrachtvermindering onderwijs</dc:title>
    <meta:user-defined meta:name="OVERHEIDop.ParlID/DC.identifier">kv-tk-2014Z18461</meta:user-defined>
    <meta:user-defined meta:name="OVERHEIDop.vraagnummer">2014Z18461</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Naheffingen door de Belastingdienst over de afdrachtvermindering onderwijs</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