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845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8459</text:p>
      <text:p text:style-name="ifm_p_font.roman_mt.3.76mm_ifm">Vragen van het lid <text:span text:style-name="ifm_span_font.bold_ifm">De Caluwé</text:span> (VVD) aan de Minister voor Buitenlandse Handel en Ontwikkelingssamenwerking over <text:span text:style-name="ifm_span_font.italic_ifm">het bericht «Geen verzekering voor ebola-arts»</text:span> (ingezonden 17 oktober 2014).</text:p>
      <text:p text:style-name="ifm_p_mt.3.76mm_ifm">Vraag 1</text:p>
      <text:p text:style-name="ifm_p_ifm">Bent u bekend met het bericht van de NOS «Geen verzekering voor ebola-arts», waarin wordt gesteld dat Nederlandse artsen niet naar ebola-gebied kunnen afreizen, omdat de verzekering de kosten voor eventuele repatriëring niet dekt?<text:note text:id="ID-2014Z18459-d37e58" text:note-class="footnote"><text:note-citation text:label="1 ">1</text:note-citation><text:note-body><text:p text:style-name="ifm_p_font.normal_size.6.93pt_mt..5mm_indent.-0.1161in_mleft.0.1161in_ifm">http://nos.nl/artikel/710544-geen-verzekering-voor-ebolaarts.html</text:p></text:note-body></text:note></text:p>
      <text:p text:style-name="ifm_p_mt.3.76mm_ifm">Vraag 2</text:p>
      <text:p text:style-name="ifm_p_ifm">Aangezien het kabinet de oproep heeft gedaan aan artsen om zich vrijwillig te melden voor inzet in ebola-gebied, moet het kabinet zich dan ook niet inzetten om die uitzending mogelijk te maken door repatriëring te garanderen?</text:p>
      <text:p text:style-name="ifm_p_mt.3.76mm_ifm">Vraag 3</text:p>
      <text:p text:style-name="ifm_p_ifm">Bent u bereid om geld te reserveren binnen het noodhulpbudget dat voor de ebola-crisis is vrijgemaakt, zodat eventueel besmette artsen en verpleegkundigen kunnen worden gerepatrieerd?</text:p>
      <text:p text:style-name="ifm_p_mt.3.76mm_ifm">Vraag 4</text:p>
      <text:p text:style-name="ifm_p_ifm">Deelt u de mening dat een investering in eventuele repatriëring van zeer noodzakelijk medisch personeel beter besteed is dan simpelweg geld overmaken naar de overheden in ebola-gebie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Het bericht “Geen verzekering voor ebola-arts”</dc:title>
    <meta:user-defined meta:name="OVERHEIDop.ParlID/DC.identifier">kv-tk-2014Z18459</meta:user-defined>
    <meta:user-defined meta:name="OVERHEIDop.vraagnummer">2014Z1845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I.S.H. de Caluwé</meta:user-defined>
    <meta:user-defined meta:name="OVERHEIDop.vergaderjaar">2014-2015</meta:user-defined>
    <meta:user-defined meta:name="DCTERMS.W3CDTF/OVERHEIDop.datumIndiening">2014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Geen verzekering voor ebola-arts”</meta:user-defined>
    <meta:user-defined meta:name="DCTERMS.W3CDTF/DCTERMS.available">2014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1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