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4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455</text:p>
      <text:p text:style-name="ifm_p_font.roman_mt.3.76mm_ifm">Vragen van het lid <text:span text:style-name="ifm_span_font.bold_ifm">Kooiman</text:span> (SP) aan de Minister van Veiligheid en Justitie over <text:span text:style-name="ifm_span_font.italic_ifm">het gebruik van de Quick Connect-koppeling</text:span> (ingezonden 17 oktober 2014).</text:p>
      <text:p text:style-name="ifm_p_mt.3.76mm_ifm">Vraag 1</text:p>
      <text:p text:style-name="ifm_p_ifm">Kunt u zich voorstellen dat uw brief van 7 oktober de indruk achterlaat dat de Quick Connect-koppeling overal is vervangen door een schroefkoppeling? Kunt u bevestigen dat er geen sprake is van vervanging door een schroefkoppeling?<text:note text:id="ID-2014Z18455-d37e58" text:note-class="footnote"><text:note-citation text:label="1 ">1</text:note-citation><text:note-body><text:p text:style-name="ifm_p_font.normal_size.6.93pt_mt..5mm_indent.-0.1161in_mleft.0.1161in_ifm">Kamerstuk, 29 517 nr. 87</text:p></text:note-body></text:note></text:p>
      <text:p text:style-name="ifm_p_mt.3.76mm_ifm">Vraag 2</text:p>
      <text:p text:style-name="ifm_p_ifm">Is het waar dat de Quick Connect-koppeling is vervangen door de zogenaamde verstevigde variant die het echter ook kan begeven na een val of stoot?<text:note text:id="ID-2014Z18455-d37e71" text:note-class="footnote"><text:note-citation text:label="2 ">2</text:note-citation><text:note-body><text:p text:style-name="ifm_p_font.normal_size.6.93pt_mt..5mm_indent.-0.1161in_mleft.0.1161in_ifm">Ook gemodificeerde ademlucht sets «onder vuur», http://www.regio15.nl/actueel/lijst-weergave/28-overige/20688-ook-gemodificeerde-ademlucht-onveilig</text:p></text:note-body></text:note></text:p>
      <text:p text:style-name="ifm_p_mt.3.76mm_ifm">Vraag 3</text:p>
      <text:p text:style-name="ifm_p_ifm">Hoe reageert u op de brief van de Veiligheidsregio Kennemerland die in een brief aangeeft geen noodzaak te zien in vervanging van de Quick Connect koppeling?<text:note text:id="ID-2014Z18455-d37e84" text:note-class="footnote"><text:note-citation text:label="3 ">3</text:note-citation><text:note-body><text:p text:style-name="ifm_p_font.normal_size.6.93pt_mt..5mm_indent.-0.1161in_mleft.0.1161in_ifm">Brief Veiligheidsregio Kennemerland, onderhands verstrekt</text:p></text:note-body></text:note></text:p>
      <text:p text:style-name="ifm_p_mt.3.76mm_ifm">Vraag 4</text:p>
      <text:p text:style-name="ifm_p_ifm">Kunt u exact aangeven in welke veiligheidsregio’s op dit moment nog gebruik wordt gemaakt van de Quick Connect-koppeling? Kunt u dit uitsplitsen naar de verstevigde en niet-verstevigde varianten?</text:p>
      <text:p text:style-name="ifm_p_mt.3.76mm_ifm">Vraag 5</text:p>
      <text:p text:style-name="ifm_p_ifm">Waar heeft uw contact met het dagelijks bestuur van het Veiligheidsberaad uit bestaan? Wat is er tijdens dat contact gewisseld en heeft u aangedrongen op vervanging van de Quick-Connect-koppeling door de schroefkoppeling?</text:p>
      <text:p text:style-name="ifm_p_mt.3.76mm_ifm">Vraag 6</text:p>
      <text:p text:style-name="ifm_p_ifm">Wilt u ervoor zorgen dat de Quick Connect-koppeling niet meer wordt gebruikt totdat onomstotelijk en onafhankelijk is vast komen te staan dat het gebruik hiervan veilig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gebruik van de Quick Connect-koppeling</dc:title>
    <meta:user-defined meta:name="OVERHEIDop.ParlID/DC.identifier">kv-tk-2014Z18455</meta:user-defined>
    <meta:user-defined meta:name="OVERHEIDop.vraagnummer">2014Z184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4-2015</meta:user-defined>
    <meta:user-defined meta:name="DCTERMS.W3CDTF/OVERHEIDop.datumIndiening">2014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de Quick Connect-koppeling</meta:user-defined>
    <meta:user-defined meta:name="DCTERMS.W3CDTF/DCTERMS.available">2014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