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828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8281</text:p>
      <text:p text:style-name="ifm_p_font.roman_mt.3.76mm_ifm">Vragen van de leden <text:span text:style-name="ifm_span_font.bold_ifm">De Graaf</text:span>, <text:span text:style-name="ifm_span_font.bold_ifm">Fritsma</text:span> en <text:span text:style-name="ifm_span_font.bold_ifm">Wilders</text:span> (allen PVV) aan de Minister en Staatssecretaris van Veiligheid en Justitie over <text:span text:style-name="ifm_span_font.italic_ifm">het bericht «Of slapen er terroristen in Zwolle»</text:span> (ingezonden 16 oktober 2014).</text:p>
      <text:p text:style-name="ifm_p_mt.3.76mm_ifm">Vraag 1</text:p>
      <text:p text:style-name="ifm_p_ifm">Bent u bekend met het bericht «Of slapen er terroristen in Zwolle»?<text:note text:id="ID-2014Z18281-d37e64" text:note-class="footnote"><text:note-citation text:label="1 ">1</text:note-citation><text:note-body><text:p text:style-name="ifm_p_font.normal_size.6.93pt_mt..5mm_indent.-0.1161in_mleft.0.1161in_ifm">NRC Next, 15 oktober 2014</text:p></text:note-body></text:note></text:p>
      <text:p text:style-name="ifm_p_mt.3.76mm_ifm">Vraag 2</text:p>
      <text:p text:style-name="ifm_p_ifm">Blijft u bij uw standpunt dat er geen aanwijzingen zijn voor islamitische asielterroristen in Nederland, terwijl asielzoekers die aanwijzingen wèl hebben? Zo ja, waarom?</text:p>
      <text:p text:style-name="ifm_p_mt.3.76mm_ifm">Vraag 3</text:p>
      <text:p text:style-name="ifm_p_ifm">Hoe beoordeelt u, uit het oog van veiligheid, het feit dat vermeende asielterroristen gewoon een land uit kunnen kiezen en daar naartoe reizen?</text:p>
      <text:p text:style-name="ifm_p_mt.3.76mm_ifm">Vraag 4</text:p>
      <text:p text:style-name="ifm_p_ifm">Deelt u de mening dat u onverantwoordelijk handelt door het huidige beleid aangaande opname van mogelijke asielterroristen voort te zetten? Zo neen, waarom niet?</text:p>
      <text:p text:style-name="ifm_p_mt.3.76mm_ifm">Vraag 5</text:p>
      <text:p text:style-name="ifm_p_ifm">Bent u bereid alsnog de grenzen te sluiten voor mensen uit islamitische landen en de subsidies voor Vluchtelingenwerk en de asieladvocatuur te stopp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‘Of slapen er terroristen in Zwolle’</dc:title>
    <meta:user-defined meta:name="OVERHEIDop.ParlID/DC.identifier">kv-tk-2014Z18281</meta:user-defined>
    <meta:user-defined meta:name="OVERHEIDop.vraagnummer">2014Z182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R. Fritsma</meta:user-defined>
    <meta:user-defined meta:name="OVERHEIDop.indiener">G. Wilders</meta:user-defined>
    <meta:user-defined meta:name="OVERHEIDop.indiener">M. de Graaf</meta:user-defined>
    <meta:user-defined meta:name="OVERHEIDop.vergaderjaar">2014-2015</meta:user-defined>
    <meta:user-defined meta:name="DCTERMS.W3CDTF/OVERHEIDop.datumIndiening">2014-10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Of slapen er terroristen in Zwolle’</meta:user-defined>
    <meta:user-defined meta:name="DCTERMS.W3CDTF/DCTERMS.available">2014-10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Migratie en integratie | Tijdelijk verblijf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