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78</text:p>
      <text:p text:style-name="ifm_p_font.roman_mt.3.76mm_ifm">Vragen van de leden <text:span text:style-name="ifm_span_font.bold_ifm">Ten Broeke</text:span> (VVD) en <text:span text:style-name="ifm_span_font.bold_ifm">Servaes</text:span> (PvdA) aan de Minister van Buitenlandse Zaken over <text:span text:style-name="ifm_span_font.italic_ifm">misdaden van ISIS tegen Yezidi’s in Irak</text:span> (ingezonden 16 oktober 2014).</text:p>
      <text:p text:style-name="ifm_p_mt.3.76mm_ifm">Vraag 1</text:p>
      <text:p text:style-name="ifm_p_ifm">Bent u bekend met de bevindingen van de onderzoekers van het kantoor van de Hoge Commissaris voor Mensenrechten van de Verenigde Naties?<text:note text:id="ID-2014Z18278-d37e61" text:note-class="footnote"><text:note-citation text:label="1 ">1</text:note-citation><text:note-body><text:p text:style-name="ifm_p_font.normal_size.6.93pt_mt..5mm_indent.-0.1161in_mleft.0.1161in_ifm">http://www.telegraph.co.uk/news/worldnews/islamic-state/11160906/Isil-carried-out-massacres-and-mass-sexual-enslavement-of-Yazidis-UN-confirms.html</text:p></text:note-body></text:note></text:p>
      <text:p text:style-name="ifm_p_mt.3.76mm_ifm">Vraag 2</text:p>
      <text:p text:style-name="ifm_p_ifm">Kunt u de in deze rapportage gepubliceerde aantallen omtrent moord, verkrachting en slavernij bevestigen? Hoe kwalificeert u deze?</text:p>
      <text:p text:style-name="ifm_p_mt.3.76mm_ifm">Vraag 3</text:p>
      <text:p text:style-name="ifm_p_ifm">Beschikt u over cijfers, al dan niet aangeleverd door de Verenigde Naties, van het aantal Yezidi’s dat door ISIS-terroristen is vermoord of gevangengenomen? Zo ja, kunt u deze cijfers met de Kamer delen?</text:p>
      <text:p text:style-name="ifm_p_mt.3.76mm_ifm">Vraag 4</text:p>
      <text:p text:style-name="ifm_p_ifm">Bent u voorts bekend met de berichten dat ISIS mosterdgas zou hebben ingezet? Hoe kwalificeert u deze berichten?<text:note text:id="ID-2014Z18278-d37e87" text:note-class="footnote"><text:note-citation text:label="2 ">2</text:note-citation><text:note-body><text:p text:style-name="ifm_p_font.normal_size.6.93pt_mt..5mm_indent.-0.1161in_mleft.0.1161in_ifm">http://www.washingtontimes.com/news/2014/oct/14/islamic-state-may-have-used-mustard-gas-israeli-ex/</text:p></text:note-body></text:note></text:p>
      <text:p text:style-name="ifm_p_mt.3.76mm_ifm">Vraag 5</text:p>
      <text:p text:style-name="ifm_p_ifm">In hoeverre dragen de Nederlandse (militaire) inspanningen in Noord-Irak bij aan de bescherming van minderheden in de regio? Verwacht u dat de inzet van de coalitie op korte termijn zal leiden tot bevrijding van burgers die op dit moment gevangen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isdaden van ISIS tegen Yezidi’s in Irak</dc:title>
    <meta:user-defined meta:name="OVERHEIDop.ParlID/DC.identifier">kv-tk-2014Z18278</meta:user-defined>
    <meta:user-defined meta:name="OVERHEIDop.vraagnummer">2014Z182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daden van ISIS tegen Yezidi’s in Irak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