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165</text:p>
      <text:p text:style-name="ifm_p_font.roman_mt.3.76mm_ifm">Vragen van de leden <text:span text:style-name="ifm_span_font.bold_ifm">Jasper vanDijk</text:span> en <text:span text:style-name="ifm_span_font.bold_ifm">Siderius</text:span> (beiden SP) aan de Staatssecretaris van Onderwijs, Cultuur en Wetenschap over <text:span text:style-name="ifm_span_font.italic_ifm">scholen die ouders verplichten tot aanschaf van een iPad</text:span> (ingezonden 15 oktober 2014).</text:p>
      <text:p text:style-name="ifm_p_mt.3.76mm_ifm">Vraag 1</text:p>
      <text:p text:style-name="ifm_p_ifm">Hoe beoordeelt u de meldingen van ouders in de uitzending van Kassa, die stellen dat zij door de school worden verplicht om een iPad aan te schaffen voor hun kinderen, waardoor zij kosten hebben oplopend tot wel 1.000 euro?<text:note text:id="ID-2014Z18165-d37e61" text:note-class="footnote"><text:note-citation text:label="1 ">1</text:note-citation><text:note-body><text:p text:style-name="ifm_p_font.normal_size.6.93pt_mt..5mm_indent.-0.1161in_mleft.0.1161in_ifm">Uitzending Kassa, Vara, zaterdag 27 september, «Staatssecretaris Dekker: geen gedwongen ouderbijdrage of iPads»</text:p></text:note-body></text:note></text:p>
      <text:p text:style-name="ifm_p_mt.3.76mm_ifm">Vraag 2</text:p>
      <text:p text:style-name="ifm_p_ifm">Deelt u de mening dat als scholen iPads gebruiken tijdens de les, deze ook door de school voor alle leerlingen aangeschaft moeten worden?</text:p>
      <text:p text:style-name="ifm_p_mt.3.76mm_ifm">Vraag 3</text:p>
      <text:p text:style-name="ifm_p_ifm">Deelt u de mening dat het schrijnend is dat kinderen zonder iPad een computer in de klas mogen gebruiken en vervolgens gepest worden omdat hun ouders de iPad niet kunnen betalen?</text:p>
      <text:p text:style-name="ifm_p_mt.3.76mm_ifm">Vraag 4</text:p>
      <text:p text:style-name="ifm_p_ifm">Vindt u het pedagogisch en didactisch verantwoord om leerlingen van minder vermogende ouders op scholen die schoolboeken vaak of enkel digitaal aanbieden, een alternatief te bieden zoals een computer, een leen-iPad of mogelijk schoolboeken? Beoordeelt u deze alternatieven als «volwaardig»?</text:p>
      <text:p text:style-name="ifm_p_mt.3.76mm_ifm">Vraag 5</text:p>
      <text:p text:style-name="ifm_p_ifm">Wat is uw definitie van een «informatiedrager»? Kunt u van respectievelijk de iPad, een schoolboek, onderwijs-apps en educatieve software aangeven of het informatiedragers zijn of niet? Kunt u per onderdeel uw antwoord toelichten en wat daarvan de consequentie is?</text:p>
      <text:p text:style-name="ifm_p_mt.3.76mm_ifm">Vraag 6</text:p>
      <text:p text:style-name="ifm_p_ifm">Wilt u een helder en eenduidig antwoord geven op de vraag of alles wat op school een verplicht programmaonderdeel is, door de school moet worden verschaft? Hebben de scholen voldoende financiële middelen om aan deze verplichting te voldoen?</text:p>
      <text:p text:style-name="ifm_p_mt.3.76mm_ifm">Vraag 7</text:p>
      <text:p text:style-name="ifm_p_ifm">Wat bedoelde u met uw opmerking tijdens de uitzending dat er «ook scholen zijn, die zeggen: dat hebben we democratisch besloten in een MR: dan is er ook een consequentie dat uw kind niet meekan»? Betrof het hier verplichte of niet-verplichte schoolactiviteiten? Deelt u de mening dat het zeer pijnlijk is als kinderen van activiteiten worden uitgesloten, ongeacht of deze activiteiten verplicht zijn of niet?</text:p>
      <text:p text:style-name="ifm_p_mt.3.76mm_ifm">Vraag 8</text:p>
      <text:p text:style-name="ifm_p_ifm">Welke stappen heeft u inmiddels ondernomen om uw belofte tijdens de uitzending van Kassa waar te maken om «te kijken» naar scholen, die stellen dat de aanschaf van iPads niet vrijwillig is? Om hoeveel scholen gaat het volgens u? Is de Inspectie al in contact getreden met die scholen, zoals u tijdens de uitzending van Kassa beloofde?</text:p>
      <text:p text:style-name="ifm_p_mt.3.76mm_ifm">Vraag 9</text:p>
      <text:p text:style-name="ifm_p_ifm">Wat is exact het onderscheid tussen de termen «gratis» onderwijs (waarvan u bij Kassa zei: «Gratis bestaat niet, daar verzet ik me tegen») en «kosteloos» onderwijs (waarvan u zei dat «we kosteloos onderwijs hebben in Nederland»)?</text:p>
      <text:p text:style-name="ifm_p_mt.3.76mm_ifm">Vraag 10</text:p>
      <text:p text:style-name="ifm_p_ifm">Kunt u uitleggen waarom u een verschil maakt tussen de begrippen «gratis» en «kosteloos», waar de Dikke Van Dale Online bij kosteloos als betekenis geeft «gratis» en bij gratis als betekenis geeft «voor niets; kosteloos»?<text:note text:id="ID-2014Z18165-d37e124" text:note-class="footnote"><text:note-citation text:label="2 ">2</text:note-citation><text:note-body><text:p text:style-name="ifm_p_font.normal_size.6.93pt_mt..5mm_indent.-0.1161in_mleft.0.1161in_ifm">http://www.vandale.nl/opzoeken?pattern=kosteloos&amp;lang=nn</text:p><text:p text:style-name="ifm_p_font.normal_size.6.93pt_indent.-0.1161in_mleft.0.1161in_ifm">http://www.vandale.nl/opzoeken?pattern=gratis&amp;lang=nn</text:p></text:note-body></text:note></text:p>
      <text:p text:style-name="ifm_p_mt.3.76mm_ifm">Vraag 11</text:p>
      <text:p text:style-name="ifm_p_ifm">Wat is volgens u de betekenis van «om niet»?</text:p>
      <text:p text:style-name="ifm_p_mt.3.76mm_ifm">Vraag 12</text:p>
      <text:p text:style-name="ifm_p_ifm">Kunt u aangeven wat de ouders van schoolgaande kinderen concreet merken in de kosten van het door u gemaakte onderscheid tussen «gratis» en «kosteloos»?</text:p>
      <text:p text:style-name="ifm_p_mt.3.76mm_ifm">Vraag 13</text:p>
      <text:p text:style-name="ifm_p_ifm">Bent u bereid om nog in 2014 uw interpretatie van het onderscheid tussen «gratis» en «kosteloos» voor te leggen aan een gezaghebbend taalinstituut (zoals de Nederlandse Taalunie), om duidelijkheid te creëren of u óf de Dikke Van Dale Online het bij het juiste eind heeft? Kunt u uw antwoord toelichten?</text:p>
      <text:p text:style-name="ifm_p_mt.3.76mm_ifm">Vraag 14</text:p>
      <text:p text:style-name="ifm_p_ifm">Bent u bereid om – als dit instituut aangeeft dat onderscheid tussen deze twee begrippen niet of moeilijk kan worden gemaakt – dit te erkennen en dat onderscheid nooit meer te maken?</text:p>
      <text:p text:style-name="ifm_p_mt.3.76mm_ifm">Vraag 15</text:p>
      <text:p text:style-name="ifm_p_ifm">Deelt u de mening dat de iPad voor bepaalde scholen essentieel is geworden voor het onderwijs op die scholen? Zo ja, deelt u de mening dat een iPad niet uit de vrijwillige ouderbijdrage gefinancierd dient te worden? Zo nee, hoe rijmt u dit met uw antwoord op vraag 3 van eerdere vragen?<text:note text:id="ID-2014Z18165-d37e164" text:note-class="footnote"><text:note-citation text:label="3 ">3</text:note-citation><text:note-body><text:p text:style-name="ifm_p_font.normal_size.6.93pt_mt..5mm_indent.-0.1161in_mleft.0.1161in_ifm">Aanhangsel Handelingen, vergaderjaar 2013–2014, nr. 771</text:p></text:note-body></text:note></text:p>
      <text:p text:style-name="ifm_p_mt.3.76mm_ifm">Vraag 16</text:p>
      <text:p text:style-name="ifm_p_ifm">Hoe beoordeelt u het bericht op Geen Stijl<text:note text:id="ID-2014Z18165-d37e179" text:note-class="footnote"><text:note-citation text:label="4 ">4</text:note-citation><text:note-body><text:p text:style-name="ifm_p_font.normal_size.6.93pt_mt..5mm_indent.-0.1161in_mleft.0.1161in_ifm">http://www.geenstijl.nl/mt/archieven/2014/10/maurice_de_ipad_teveel_momentu.html</text:p></text:note-body></text:note>, dat onder O4NT niet alleen het schoolbestuur van de Steve Jobs scholen huist, maar ook enkele BV’s schuilgaan, waarbij de directeur van een Steve Jobsschool ook directeur is van één van die BV’s? Deelt u de mening van de schrijver dat het «ontzettend lastig wordt om subsidiegelden en commerciële initiatieven te blijven schei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cholen die ouders verplichten tot aanschaf van een iPad</dc:title>
    <meta:user-defined meta:name="OVERHEIDop.ParlID/DC.identifier">kv-tk-2014Z18165</meta:user-defined>
    <meta:user-defined meta:name="OVERHEIDop.vraagnummer">2014Z1816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J.J. (Jasper) van Dijk</meta:user-defined>
    <meta:user-defined meta:name="OVERHEIDop.vergaderjaar">2014-2015</meta:user-defined>
    <meta:user-defined meta:name="DCTERMS.W3CDTF/OVERHEIDop.datumIndiening">2014-10-15</meta:user-defined>
    <meta:user-defined meta:name="OVERHEID.StatenGeneraal/DC.creator">Tweede Kamer der Staten-Generaal</meta:user-defined>
    <dc:language>nl</dc:language>
    <meta:user-defined meta:name="DCTERMS.alternative"/>
    <meta:user-defined meta:name="DC.title">Scholen die ouders verplichten tot aanschaf van een iPad</meta:user-defined>
    <meta:user-defined meta:name="DCTERMS.W3CDTF/DCTERMS.available">2014-10-15</meta:user-defined>
    <meta:user-defined meta:name="OVERHEIDop.publicationName">Kamervragen zonder antwoord</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