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163</text:p>
      <text:p text:style-name="ifm_p_font.roman_mt.3.76mm_ifm">Vragen van het lid <text:span text:style-name="ifm_span_font.bold_ifm">Van Laar</text:span> (PvdA) aan de Minister voor Buitenlandse Handel en Ontwikkelingssamenwerking over <text:span text:style-name="ifm_span_font.italic_ifm">de verlaging van de huwbare leeftijd in Bangladesh</text:span> (ingezonden 15 oktober 2014).</text:p>
      <text:p text:style-name="ifm_p_mt.3.76mm_ifm">Vraag 1</text:p>
      <text:p text:style-name="ifm_p_ifm">Heeft u kennisgenomen van de berichten «HRW: Don’t lower marriage age»<text:note text:id="ID-2014Z18163-d37e58" text:note-class="footnote"><text:note-citation text:label="1 ">1</text:note-citation><text:note-body><text:p text:style-name="ifm_p_font.normal_size.6.93pt_mt..5mm_indent.-0.1161in_mleft.0.1161in_ifm">http://www.dhakatribune.com/bangladesh/2014/oct/13/hrw-dont-lower-marriage-age</text:p></text:note-body></text:note> en «Bangladesh: don’t lower marriage age»?<text:note text:id="ID-2014Z18163-d37e67" text:note-class="footnote"><text:note-citation text:label="2 ">2</text:note-citation><text:note-body><text:p text:style-name="ifm_p_font.normal_size.6.93pt_mt..5mm_indent.-0.1161in_mleft.0.1161in_ifm">http://www.hrw.org/news/2014/10/12/bangladesh-don-t-lower-marriage-age</text:p></text:note-body></text:note></text:p>
      <text:p text:style-name="ifm_p_mt.3.76mm_ifm">Vraag 2</text:p>
      <text:p text:style-name="ifm_p_ifm">Heeft u kennisgenomen van het rapport «Pathways to Power: Creating Sustainable Change for Adolescent Girls»<text:note text:id="ID-2014Z18163-d37e81" text:note-class="footnote"><text:note-citation text:label="3 ">3</text:note-citation><text:note-body><text:p text:style-name="ifm_p_font.normal_size.6.93pt_mt..5mm_indent.-0.1161in_mleft.0.1161in_ifm">https://www.plannederland.nl/actueel/nieuws/de-weg-naar-meer-macht-voor-meisjes-en-jonge-vrouwen</text:p></text:note-body></text:note> van Plan International?</text:p>
      <text:p text:style-name="ifm_p_mt.3.76mm_ifm">Vraag 3</text:p>
      <text:p text:style-name="ifm_p_ifm">Deelt u de conclusie van het rapport van Plan dat kindhuwelijken een serieuze bedreiging vormen voor de gezondheid, het welzijn en de kansen op onderwijs en een goede toekomst voor meisjes en daarom bestreden moeten worden?</text:p>
      <text:p text:style-name="ifm_p_mt.3.76mm_ifm">Vraag 4</text:p>
      <text:p text:style-name="ifm_p_ifm">Deelt u de mening van Human Rights Watch dat de voorgenomen verlaging van de huwbare leeftijd in Bangladesh voor meisjes van 18 jaar naar 16 jaar in de wet in strijd is met het internationaal recht en de VN-verklaring van de rechten van het kind, die iedereen onder de 18 als kind kwalificeert? Zo ja, bent u bereid om, eventueel samen met andere landen en/of via de VN, Bangladesh aan te spreken op de verlaging van de huwbare leeftijd? Ziet u in internationaal verband mogelijkheden om deze verlaging tegen te houden?</text:p>
      <text:p text:style-name="ifm_p_mt.3.76mm_ifm">Vraag 5</text:p>
      <text:p text:style-name="ifm_p_ifm">Deelt u de mening van Human Rights Watch dat deze voorgenomen verlaging indruist tegen de verklaring «alles te doen om kindhuwelijken te bestrijden» die Bangladesh op de Girl Summit in Londen, onder andere op aandringen van Girls Not Brides waarmee Nederland samenwerkt, heeft afgelegd? Zo ja, bent u bereid hierover met Bangladesh in gesprek te gaan? Zo nee, waarom niet?</text:p>
      <text:p text:style-name="ifm_p_mt.3.76mm_ifm">Vraag 6</text:p>
      <text:p text:style-name="ifm_p_ifm">Steunt Nederland op dit moment non-gouvernementele organisaties die zich in Bangladesh inzetten voor de rechten van meisjes? Ziet u mogelijkheden om deze NGO’s meer te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laging van de huwbare leeftijd in Bangladesh</dc:title>
    <meta:user-defined meta:name="OVERHEIDop.ParlID/DC.identifier">kv-tk-2014Z18163</meta:user-defined>
    <meta:user-defined meta:name="OVERHEIDop.vraagnummer">2014Z1816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0-15</meta:user-defined>
    <meta:user-defined meta:name="OVERHEID.StatenGeneraal/DC.creator">Tweede Kamer der Staten-Generaal</meta:user-defined>
    <dc:language>nl</dc:language>
    <meta:user-defined meta:name="DCTERMS.alternative"/>
    <meta:user-defined meta:name="DC.title">De verlaging van de huwbare leeftijd in Bangladesh</meta:user-defined>
    <meta:user-defined meta:name="DCTERMS.W3CDTF/DCTERMS.available">2014-10-15</meta:user-defined>
    <meta:user-defined meta:name="OVERHEIDop.publicationName">Kamervragen zonder antwoord</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