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162</text:p>
      <text:p text:style-name="ifm_p_font.roman_mt.3.76mm_ifm">Vragen van het lid <text:span text:style-name="ifm_span_font.bold_ifm">Bruins Slot</text:span> (CDA) aan de Minister van Volksgezondheid, Welzijn en Sport over <text:span text:style-name="ifm_span_font.italic_ifm">de vrije artsenkeuze en Europeesrechtelijke belemmeringen</text:span> (ingezonden 15 oktober 2014).</text:p>
      <text:p text:style-name="ifm_p_mt.3.76mm_ifm">Vraag 1</text:p>
      <text:p text:style-name="ifm_p_ifm">Kent u het artikel «Inperking vrije artsenkeuze mag niet van Brussel»?<text:note text:id="ID-2014Z18162-d37e58" text:note-class="footnote"><text:note-citation text:label="1 ">1</text:note-citation><text:note-body><text:p text:style-name="ifm_p_font.normal_size.6.93pt_mt..5mm_indent.-0.1161in_mleft.0.1161in_ifm">Telegraaf, 11 oktober 2014</text:p></text:note-body></text:note></text:p>
      <text:p text:style-name="ifm_p_mt.3.76mm_ifm">Vraag 2</text:p>
      <text:p text:style-name="ifm_p_ifm">Wat vindt u van de conclusie van dit onderzoek dat de voorgenomen inperking van de vrije artsenkeuze in strijd is met de Europese wet?</text:p>
      <text:p text:style-name="ifm_p_mt.3.76mm_ifm">Vraag 3</text:p>
      <text:p text:style-name="ifm_p_ifm">Wat is uw mening over het standpunt van deskundigen die stellen dat de wijziging van artikel 13 Zorgverzekeringswet geen stand zal houden voor het Europees Hof van Justitie?</text:p>
      <text:p text:style-name="ifm_p_mt.3.76mm_ifm">Vraag 4</text:p>
      <text:p text:style-name="ifm_p_ifm">Deelt u de mening dat het kunnen kiezen voor een bepaalde polis een andere keuze is dan een vrije artsenkeuze? Zo ja, waarom? Zo nee, waarom niet?</text:p>
      <text:p text:style-name="ifm_p_mt.3.76mm_ifm">Vraag 5</text:p>
      <text:p text:style-name="ifm_p_ifm">Wat vindt u van het standpunt van de aangehaalde deskundigen dat bijna de helft van alle zelfstandige behandelcentra failliet gaat door de inperking van de vrije artsenkeuze, dat dit leidt tot lange wachtlijsten en dat zorgverzekeraars minder innovatieve en effectieve behandelingen zullen inkopen?</text:p>
      <text:p text:style-name="ifm_p_mt.3.76mm_ifm">Vraag 6</text:p>
      <text:p text:style-name="ifm_p_ifm">Bent u op de hoogte van de uitspraak van het Europese Hof van Justitie<text:note text:id="ID-2014Z18162-d37e97" text:note-class="footnote"><text:note-citation text:label="2 ">2</text:note-citation><text:note-body><text:p text:style-name="ifm_p_font.normal_size.6.93pt_mt..5mm_indent.-0.1161in_mleft.0.1161in_ifm">Uitspraak van het Europees Hof van Justitie, 9 oktober 2014</text:p></text:note-body></text:note> over vergoeding van zorg in een ander EU-land, waar volgens het Hof planbare zorg in een ander EU-land volledig vergoed moet worden als die zorg in het eigen land niet binnen redelijke termijn gegeven kan worden? Wat betekent deze uitspraak voor de vergoeding van zorg die Nederlanders in het buitenland hebben genoten, omdat de zorg niet binnen redelijke termijn in Nederland gegeven kon worden?</text:p>
      <text:p text:style-name="ifm_p_mt.3.76mm_ifm">Vraag 7</text:p>
      <text:p text:style-name="ifm_p_ifm">Welke gevolgen heeft deze uitspraak voor de houdbaarheid van het wetsvoorstel dat de wijziging van artikel 13 Zorgverzekeringswet bevat?</text:p>
      <text:p text:style-name="ifm_p_mt.3.76mm_ifm">Vraag 8</text:p>
      <text:p text:style-name="ifm_p_ifm">Heeft deze uitspraak tot gevolg dat de zorgverzekeraar straks toch niet-gecontracteerde zorg in het buitenland volledig moet vergoeden, indien de zorg niet binnen redelijke termijn in Nederland kon worden gegeven?</text:p>
      <text:p text:style-name="ifm_p_mt.3.76mm_ifm">Vraag 9</text:p>
      <text:p text:style-name="ifm_p_ifm">Kent u de analyse van de uitspraak door de Frankfurter Rundschau<text:note text:id="ID-2014Z18162-d37e124" text:note-class="footnote"><text:note-citation text:label="3 ">3</text:note-citation><text:note-body><text:p text:style-name="ifm_p_font.normal_size.6.93pt_mt..5mm_indent.-0.1161in_mleft.0.1161in_ifm">http://www.fr-online.de/wirtschaft/analyse-wer-traegt-die-behandlungskosten-,1472780,28692892.html</text:p></text:note-body></text:note>, waarin wordt gewezen op het kwaliteitsverschil van de gezondheidszorg in Duitsland en met name Bulgarije en Roemenië? Bent u van mening dat, aangezien het Hof nu heeft bepaald dat zorg in een ander EU-land ook vergoed moet worden als in het thuisland het essentiële medische materiaal ontbreekt om tijdig de behandeling uit te voeren, dit zou kunnen leiden tot medisch toerisme vanuit die landen? Voorziet u medisch toerisme in Nederland als gevolg van het arrest? Zo nee, waarom niet? Zo ja, welke gevolgen kan dit volgens u hebben voor de Nederlandse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rije artsenkeuze en Europeesrechtelijke belemmeringen</dc:title>
    <meta:user-defined meta:name="OVERHEIDop.ParlID/DC.identifier">kv-tk-2014Z18162</meta:user-defined>
    <meta:user-defined meta:name="OVERHEIDop.vraagnummer">2014Z1816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4-10-15</meta:user-defined>
    <meta:user-defined meta:name="OVERHEID.StatenGeneraal/DC.creator">Tweede Kamer der Staten-Generaal</meta:user-defined>
    <dc:language>nl</dc:language>
    <meta:user-defined meta:name="DCTERMS.alternative"/>
    <meta:user-defined meta:name="DC.title">De vrije artsenkeuze en Europeesrechtelijke belemmeringen</meta:user-defined>
    <meta:user-defined meta:name="DCTERMS.W3CDTF/DCTERMS.available">2014-10-15</meta:user-defined>
    <meta:user-defined meta:name="OVERHEIDop.publicationName">Kamervragen zonder antwoord</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