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1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106</text:p>
      <text:p text:style-name="ifm_p_font.roman_mt.3.76mm_ifm">Vragen van de leden <text:span text:style-name="ifm_span_font.bold_ifm">Kuiken</text:span> (PvdA) en <text:span text:style-name="ifm_span_font.bold_ifm">Schouw</text:span> (D66) aan de Staatssecretaris van Veiligheid en Justitie over <text:span text:style-name="ifm_span_font.italic_ifm">de opvang van Nederlandse kinderen in gezinsopvanglocaties</text:span> (ingezonden 15 oktober 2014).</text:p>
      <text:p text:style-name="ifm_p_mt.3.76mm_ifm">Vraag 1</text:p>
      <text:p text:style-name="ifm_p_ifm">Heeft u kennisgenomen van het bericht «Staat moet hoge vergoeding betalen aan asielkinderen»?<text:note text:id="ID-2014Z18106-d37e61" text:note-class="footnote"><text:note-citation text:label="1 ">1</text:note-citation><text:note-body><text:p text:style-name="ifm_p_font.normal_size.6.93pt_mt..5mm_indent.-0.1161in_mleft.0.1161in_ifm">NRC, dinsdag 7 oktober 2014. http://www.nrc.nl/nieuws/2014/10/07/staat-moet-hoge-schadevergoeding-betalen-aan-asielkinderen/</text:p></text:note-body></text:note></text:p>
      <text:p text:style-name="ifm_p_mt.3.76mm_ifm">Vraag 2</text:p>
      <text:p text:style-name="ifm_p_ifm">Waarom zijn twee Nederlandse kinderen samen met hun Guinese moeder twintig maanden opgevangen in een vrijheidsbeperkende gezinsopvanglocatie (GOL) terwijl dat onrechtmatig is?</text:p>
      <text:p text:style-name="ifm_p_mt.3.76mm_ifm">Vraag 3</text:p>
      <text:p text:style-name="ifm_p_ifm">Op welke wijze waren uw diensten bij de in beperkingstelling bekend met het Nederlanderschap van de kinderen en is dit aspect, inclusief de onrechtmatigheid, vooraf meegewogen in de beslissing?</text:p>
      <text:p text:style-name="ifm_p_mt.3.76mm_ifm">Vraag 4</text:p>
      <text:p text:style-name="ifm_p_ifm">Bent u in meer zaken dan deze door de rechtbank veroordeeld tot het betalen van schadevergoeding vanwege het onrechtmatig beperken van de vrijheid van Nederlandse kinderen in een GOL?<text:note text:id="ID-2014Z18106-d37e86" text:note-class="footnote"><text:note-citation text:label="2 ">2</text:note-citation><text:note-body><text:p text:style-name="ifm_p_font.normal_size.6.93pt_mt..5mm_indent.-0.1161in_mleft.0.1161in_ifm">Uitspraak rechtbank Den Haag van 3 oktober 2014 (zaaknummer AWB 14/5065)</text:p></text:note-body></text:note> Zo ja, in hoeveel zaken?</text:p>
      <text:p text:style-name="ifm_p_mt.3.76mm_ifm">Vraag 5</text:p>
      <text:p text:style-name="ifm_p_ifm">Zijn er op dit moment meer kinderen met de Nederlandse nationaliteit die in een vrijheidsbeperkende GOL verblijven? Zo ja, hoeveel?</text:p>
      <text:p text:style-name="ifm_p_mt.3.76mm_ifm">Vraag 6</text:p>
      <text:p text:style-name="ifm_p_ifm">Deelt u de mening dat het uw verantwoordelijkheid is geen kinderen onrechtmatig in vrijheidsbeperking te plaatsen en dat kinderen met de Nederlandse nationaliteit daarom nooit in GOL’s mogen worden geplaats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opvang van Nederlandse kinderen in gezinsopvanglocaties</dc:title>
    <meta:user-defined meta:name="OVERHEIDop.ParlID/DC.identifier">kv-tk-2014Z18106</meta:user-defined>
    <meta:user-defined meta:name="OVERHEIDop.vraagnummer">2014Z18106</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indiener">A.H. Kuiken</meta:user-defined>
    <meta:user-defined meta:name="OVERHEIDop.vergaderjaar">2014-2015</meta:user-defined>
    <meta:user-defined meta:name="DCTERMS.W3CDTF/OVERHEIDop.datumIndiening">2014-10-15</meta:user-defined>
    <meta:user-defined meta:name="OVERHEID.StatenGeneraal/DC.creator">Tweede Kamer der Staten-Generaal</meta:user-defined>
    <dc:language>nl</dc:language>
    <meta:user-defined meta:name="DCTERMS.alternative"/>
    <meta:user-defined meta:name="DC.title">De opvang van Nederlandse kinderen in gezinsopvanglocaties</meta:user-defined>
    <meta:user-defined meta:name="DCTERMS.W3CDTF/DCTERMS.available">2014-10-15</meta:user-defined>
    <meta:user-defined meta:name="OVERHEIDop.publicationName">Kamervragen zonder antwoord</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