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101</text:p>
      <text:p text:style-name="ifm_p_font.roman_mt.3.76mm_ifm">Vragen van het lid <text:span text:style-name="ifm_span_font.bold_ifm">PieterHeerma</text:span> (CDA) aan de Minister van Sociale Zaken en Werkgelegenheid over <text:span text:style-name="ifm_span_font.italic_ifm">het bericht «Asschers banenplannen: 200.000 euro per baan»</text:span> (ingezonden 15 oktober 2014).</text:p>
      <text:p text:style-name="ifm_p_mt.3.76mm_ifm">Vraag 1</text:p>
      <text:p text:style-name="ifm_p_ifm">Bent u bekend met het bericht «Asschers banenplannen: 200.000 euro per baan»?<text:note text:id="ID-2014Z18101-d37e58" text:note-class="footnote"><text:note-citation text:label="1 ">1</text:note-citation><text:note-body><text:p text:style-name="ifm_p_font.normal_size.6.93pt_mt..5mm_indent.-0.1161in_mleft.0.1161in_ifm">Jalta.nl, 14 oktober 2014</text:p></text:note-body></text:note></text:p>
      <text:p text:style-name="ifm_p_mt.3.76mm_ifm">Vraag 2</text:p>
      <text:p text:style-name="ifm_p_ifm">Klopt het dat bij 84% van de 185.000 mensen die tot nu toe «geraakt» worden door de sectorplannen sprake is van coachingsplannen, leerwerkplekken, sollicitatietrainingen of gezondsheidschecks? Indien nee, om hoeveel mensen gaat het dan wel?</text:p>
      <text:p text:style-name="ifm_p_mt.3.76mm_ifm">Vraag 3</text:p>
      <text:p text:style-name="ifm_p_ifm">Klopt het dat het aantal écht nieuwe banen binnen de sectorplannen slechts 2120 betreft? Zo ja, hoe beoordeelt u dit aantal? Zo nee, hoe groot is aantal dan wel?</text:p>
      <text:p text:style-name="ifm_p_mt.3.76mm_ifm">Vraag 4</text:p>
      <text:p text:style-name="ifm_p_ifm">Bent u van mening dat de sectorplannen tot op heden voldoende mensen écht aan het werk hebben gekregen? Zo ja, waarom? Zo nee, had dit doel niet beter bereikt kunnen worden door bijvoorbeeld lastenverlichting?</text:p>
      <text:p text:style-name="ifm_p_mt.3.76mm_ifm">Vraag 5</text:p>
      <text:p text:style-name="ifm_p_ifm">Hoe staat het met de uitvoering van de motie Pieter Heerma c.s. (Kamerstuk 33 930 XV, nr. 6) met betrekking tot de informatievoorziening ten aanzien van doelen en behaalde resultaten van de sector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Asschers banenplannen: 200,000 euro per baan</dc:title>
    <meta:user-defined meta:name="OVERHEIDop.ParlID/DC.identifier">kv-tk-2014Z18101</meta:user-defined>
    <meta:user-defined meta:name="OVERHEIDop.vraagnummer">2014Z18101</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4-2015</meta:user-defined>
    <meta:user-defined meta:name="DCTERMS.W3CDTF/OVERHEIDop.datumIndiening">2014-10-15</meta:user-defined>
    <meta:user-defined meta:name="OVERHEID.StatenGeneraal/DC.creator">Tweede Kamer der Staten-Generaal</meta:user-defined>
    <dc:language>nl</dc:language>
    <meta:user-defined meta:name="DCTERMS.alternative"/>
    <meta:user-defined meta:name="DC.title">Het bericht 'Asschers banenplannen: 200,000 euro per baan</meta:user-defined>
    <meta:user-defined meta:name="DCTERMS.W3CDTF/DCTERMS.available">2014-10-15</meta:user-defined>
    <meta:user-defined meta:name="OVERHEIDop.publicationName">Kamervragen zonder antwoord</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