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1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100</text:p>
      <text:p text:style-name="ifm_p_font.roman_mt.3.76mm_ifm">Vragen van het lid <text:span text:style-name="ifm_span_font.bold_ifm">AgnesMulder</text:span> (CDA) aan de Minister van Economische Zaken over <text:span text:style-name="ifm_span_font.italic_ifm">vervanging windturbines</text:span> (ingezonden 15 oktober 2014).</text:p>
      <text:p text:style-name="ifm_p_mt.3.76mm_ifm">Vraag 1</text:p>
      <text:p text:style-name="ifm_p_ifm">Bent u bekend met het gegeven dat windturbines die zijn ondersteund met de MEP-regeling momenteel worden vervangen met gebruikmaking van de SDE+-regeling?<text:note text:id="n1" text:note-class="footnote"><text:note-citation text:label="1 ">1</text:note-citation><text:note-body><text:p text:style-name="ifm_p_font.normal_size.6.93pt_mt..5mm_indent.-0.1161in_mleft.0.1161in_ifm">MEP: ministeriële regeling Milieukwaliteit elektriciteitsproductie; SDE+-regeling: regeling Stimulering duurzame elektriciteitsproductie</text:p></text:note-body></text:note> <text:note text:id="ID-2014Z18100-d37e58" text:note-class="footnote"><text:note-citation text:label="2 ">2</text:note-citation><text:note-body><text:p text:style-name="ifm_p_font.normal_size.6.93pt_mt..5mm_indent.-0.1161in_mleft.0.1161in_ifm">Leeuwarder Courant, «Niets te doen tegen nieuwe alleenstaande windmolens», 1 oktober 2014, p. 1.</text:p></text:note-body></text:note></text:p>
      <text:p text:style-name="ifm_p_mt.3.76mm_ifm">Vraag 2</text:p>
      <text:p text:style-name="ifm_p_ifm">Kunt u een inventarisatie maken van windturbines die worden vervangen door nieuwe windturbines met de SDE+-regeling en daarbij aangeven welke leeftijd de turbines hebben die vervangen worden?</text:p>
      <text:p text:style-name="ifm_p_mt.3.76mm_ifm">Vraag 3</text:p>
      <text:p text:style-name="ifm_p_ifm">In hoeverre draagt volgens u de vervanging van bestaande nog draaiende windturbines bij aan de toename van duurzame energieproductie?</text:p>
      <text:p text:style-name="ifm_p_mt.3.76mm_ifm">Vraag 4</text:p>
      <text:p text:style-name="ifm_p_ifm">Klopt het volgens u dat het basisbedrag in de SDE+-regeling in het geval van het vervangen van een bestaande windturbine gunstiger is omdat investeringen in de fundering en de aansluiting niet nodig zijn? Zo nee, waarom niet?</text:p>
      <text:p text:style-name="ifm_p_mt.3.76mm_ifm">Vraag 5</text:p>
      <text:p text:style-name="ifm_p_ifm">Bent u bereid om te bezien hoe deze gunstigere behandeling van de vervanging van bestaande windturbines ten opzichte van nieuwe windturbines voorkomen kan worden in de SDE+-regeling?</text:p>
      <text:p text:style-name="ifm_p_mt.3.76mm_ifm">Vraag 6</text:p>
      <text:p text:style-name="ifm_p_ifm">Bent u bereid om te bekijken of de SDE+-regeling aangepast kan worden zodat bestaande windmolens niet worden vervangen terwijl ze nog niet versleten z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vanging windturbines</dc:title>
    <meta:user-defined meta:name="OVERHEIDop.ParlID/DC.identifier">kv-tk-2014Z18100</meta:user-defined>
    <meta:user-defined meta:name="OVERHEIDop.vraagnummer">2014Z181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(Agnes) Mulder</meta:user-defined>
    <meta:user-defined meta:name="OVERHEIDop.vergaderjaar">2014-2015</meta:user-defined>
    <meta:user-defined meta:name="DCTERMS.W3CDTF/OVERHEIDop.datumIndiening">2014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vanging windturbines</meta:user-defined>
    <meta:user-defined meta:name="DCTERMS.W3CDTF/DCTERMS.available">2014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