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016</text:p>
      <text:p text:style-name="ifm_p_font.roman_mt.3.76mm_ifm">Vragen van het lid <text:span text:style-name="ifm_span_font.bold_ifm">Smaling</text:span> (SP) aan de Minister voor Wonen en Rijksdienst over <text:span text:style-name="ifm_span_font.italic_ifm">het tekenen van de deal «Stroomversnelling»</text:span> (ingezonden 14 oktober 2014).</text:p>
      <text:p text:style-name="ifm_p_mt.3.76mm_ifm">Vraag 1</text:p>
      <text:p text:style-name="ifm_p_ifm">Wat is uw reactie op het bericht «En weer een succes van Stef Blok» over de deal Stroomversnelling voor koopwoningen?<text:note text:id="ID-2014Z18016-d37e49" text:note-class="footnote"><text:note-citation text:label="1 ">1</text:note-citation><text:note-body><text:p text:style-name="ifm_p_font.normal_size.6.93pt_mt..5mm_indent.-0.1161in_mleft.0.1161in_ifm">http://www.retecool.com/en-weer-een-succes-van-stef-blok/</text:p></text:note-body></text:note></text:p>
      <text:p text:style-name="ifm_p_mt.3.76mm_ifm">Vraag 2</text:p>
      <text:p text:style-name="ifm_p_ifm">Hoe verklaart u het verschil van 15.000 euro in investeringskosten om een woning energieneutraal te maken?</text:p>
      <text:p text:style-name="ifm_p_mt.3.76mm_ifm">Vraag 3</text:p>
      <text:p text:style-name="ifm_p_ifm">Kunt u ingaan op de rekensom uit de laatste alinea van het websiteartikel<text:note text:id="ID-2014Z18016-d37e69" text:note-class="footnote"><text:note-citation text:label="2 ">2</text:note-citation><text:note-body><text:p text:style-name="ifm_p_font.normal_size.6.93pt_mt..5mm_indent.-0.1161in_mleft.0.1161in_ifm">http://www.retecool.com/en-weer-een-succes-van-stef-blok/</text:p></text:note-body></text:note>, specifiek wat betreft de berekening en het gekozen beginjaartal 1950 door de initiatiefnemers van het project? Kunt u dit antwoord toelichten?</text:p>
      <text:p text:style-name="ifm_p_mt.3.76mm_ifm">Vraag 4</text:p>
      <text:p text:style-name="ifm_p_ifm">Waar is de prognose van 50.000 woningen per jaar vanaf 2016, waarvan de eigenaren mee willen doen aan energiebesparingen, op gebaseerd? Hoe verhoudt die zich tot de aantallen die nagestreefd worden in het Energieakkoord?<text:note text:id="ID-2014Z18016-d37e84" text:note-class="footnote"><text:note-citation text:label="3 ">3</text:note-citation><text:note-body><text:p text:style-name="ifm_p_font.normal_size.6.93pt_mt..5mm_indent.-0.1161in_mleft.0.1161in_ifm">http://www.bouwformatie.nl/bouwnieuws/deal-stroomversnelling-koopwoningen-ondertekend</text:p></text:note-body></text:note></text:p>
      <text:p text:style-name="ifm_p_mt.3.76mm_ifm">Vraag 5</text:p>
      <text:p text:style-name="ifm_p_ifm">Wordt het project na de pilotfase geëvalueerd en kan de Kamer daarvan op de hoogte worden gesteld? Gaat het project sowieso door, ongeacht de uitkomsten van een eventuele evaluatie?</text:p>
      <text:p text:style-name="ifm_p_mt.3.76mm_ifm">Vraag 6</text:p>
      <text:p text:style-name="ifm_p_ifm">Welke wet- en regelgeving (bijvoorbeeld op het gebied van hypotheken) bent u van plan aan te passen? Kunt u uw antwoord toelichten?<text:note text:id="ID-2014Z18016-d37e105" text:note-class="footnote"><text:note-citation text:label="4 ">4</text:note-citation><text:note-body><text:p text:style-name="ifm_p_font.normal_size.6.93pt_mt..5mm_indent.-0.1161in_mleft.0.1161in_ifm">http://www.stroomversnellingkoopwoningen.nl/wat/</text:p></text:note-body></text:note></text:p>
      <text:p text:style-name="ifm_p_mt.3.76mm_ifm">Vraag 7</text:p>
      <text:p text:style-name="ifm_p_ifm">Wat is de exacte bijdrage of actie vanuit de rijksoverheid, gezien deze tekst op de site van Energiesprong: «Energiesprong werkt met de diverse partijen aan de juiste condities, waaronder de banken en het ministerie. Eerder communiceerden wij dat op 1 april een landelijke deal rond passende hypotheken voor Nul-op-de-Meter-verbouwingen getekend zou worden, maar dit is niet realistisch gebleken. De gesprekken zijn volop gaande, echter de overvolle agenda’s van betrokkenen hebben voor de nodige vertraging gezorgd. Het proces om banken, bouwers en de Minister met elkaar aan tafel te brengen om definitieve afspraken te maken over passende hypotheken vergt meer tijd.»?<text:note text:id="ID-2014Z18016-d37e119" text:note-class="footnote"><text:note-citation text:label="5 ">5</text:note-citation><text:note-body><text:p text:style-name="ifm_p_font.normal_size.6.93pt_mt..5mm_indent.-0.1161in_mleft.0.1161in_ifm">http://energiesprong.nl/blog/qa-stroomversnelling-koopwoningen/</text:p></text:note-body></text:note></text:p>
      <text:p text:style-name="ifm_p_mt.3.76mm_ifm">Vraag 8</text:p>
      <text:p text:style-name="ifm_p_ifm">De totale omvang voor dit project in de huursector is 6,5 miljard euro; wat is de totale omvang van Stroomversnelling voor koopwoningen?<text:note text:id="ID-2014Z18016-d37e133" text:note-class="footnote"><text:note-citation text:label="6 ">6</text:note-citation><text:note-body><text:p text:style-name="ifm_p_font.normal_size.6.93pt_mt..5mm_indent.-0.1161in_mleft.0.1161in_ifm">http://energiesprong.nl/blog/deal-de-stroomversnelling-111-000-huurwoningen-naar-energienota0/</text:p></text:note-body></text:note></text:p>
      <text:p text:style-name="ifm_p_mt.3.76mm_ifm">Vraag 9</text:p>
      <text:p text:style-name="ifm_p_ifm">Hoe verhoudt Stroomversnelling koopwoningen zich tot Stroomversnelling huurwoningen, en waarin zitten de financiële en materiële verschillen? Hoe hoog is de financiële bijdrage vanuit het Rijk voor beide projecten?</text:p>
      <text:p text:style-name="ifm_p_mt.3.76mm_ifm">Vraag 10</text:p>
      <text:p text:style-name="ifm_p_ifm">Hoeveel huurwoningen zijn tot nu toe aangepakt en worden de 1.000 geplande huurwoningen in 2014 gehaald? Zo nee, waarom niet?</text:p>
      <text:p text:style-name="ifm_p_mt.3.76mm_ifm">Vraag 11</text:p>
      <text:p text:style-name="ifm_p_ifm">Komen er inderdaad 19.000 banen bij in de bouw door deze projecten, zoals blijkt uit verschillende berichten, namelijk 10.000 vanwege verbouwingen in de koopsector en 9000 vanwege verbouwingen in de huursector, en op welke termijn? Kunt u uw antwoord toelichten?</text:p>
      <text:p text:style-name="ifm_p_mt.3.76mm_ifm">Vraag 12</text:p>
      <text:p text:style-name="ifm_p_ifm">Welke (huurprijs)wet- en regelgeving zal worden aangepast om de realisatie van bijvoorbeeld nul-op-de-meter woningen mogelijk te maken en welke vanwege Stroomversnelling voor huurwoningen, zoals gemeld in uw brieven van 15 november 2013 en 20 juni 2014? Kunt u uw antwoord toelichten?<text:note text:id="ID-2014Z18016-d37e165" text:note-class="footnote"><text:note-citation text:label="7 ">7</text:note-citation><text:note-body><text:p text:style-name="ifm_p_font.normal_size.6.93pt_mt..5mm_indent.-0.1161in_mleft.0.1161in_ifm">Kamerstuk 30 196, nr. 223.</text:p></text:note-body></text:note>
         <text:note text:id="ID-2014Z18016-d37e173" text:note-class="footnote"><text:note-citation text:label="8 ">8</text:note-citation><text:note-body><text:p text:style-name="ifm_p_font.normal_size.6.93pt_mt..5mm_indent.-0.1161in_mleft.0.1161in_ifm">Kamerstuk 30 196, nr. 2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tekenen van de deal ‘Stroomversnelling’</dc:title>
    <meta:user-defined meta:name="OVERHEIDop.ParlID/DC.identifier">kv-tk-2014Z18016</meta:user-defined>
    <meta:user-defined meta:name="OVERHEIDop.vraagnummer">2014Z1801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4-10-14</meta:user-defined>
    <meta:user-defined meta:name="OVERHEID.StatenGeneraal/DC.creator">Tweede Kamer der Staten-Generaal</meta:user-defined>
    <dc:language>nl</dc:language>
    <meta:user-defined meta:name="DCTERMS.alternative"/>
    <meta:user-defined meta:name="DC.title">Het tekenen van de deal ‘Stroomversnelling’</meta:user-defined>
    <meta:user-defined meta:name="DCTERMS.W3CDTF/DCTERMS.available">2014-10-14</meta:user-defined>
    <meta:user-defined meta:name="OVERHEIDop.publicationName">Kamervragen zonder antwoord</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