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015-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015</text:p>
      <text:p text:style-name="ifm_p_font.roman_mt.3.76mm_ifm">Vragen van het lid <text:span text:style-name="ifm_span_font.bold_ifm">Lucas</text:span> (VVD) aan de Minister van Onderwijs, Cultuur en Wetenschap over <text:span text:style-name="ifm_span_font.italic_ifm">de subsidieregeling praktijkleren</text:span> (ingezonden 14 oktober 2014).</text:p>
      <text:p text:style-name="ifm_p_mt.3.76mm_ifm">Vraag 1</text:p>
      <text:p text:style-name="ifm_p_ifm">Bent u op de hoogte van de oproep van Transport en Logistiek Nederland (TLN), de branche-organisatie van de transportsector? Herkent u het door TLN aangegeven probleem? Zo ja, welke stappen bent u van plan te ondernemen? Zo nee, waarom niet?</text:p>
      <text:p text:style-name="ifm_p_mt.3.76mm_ifm">Vraag 2</text:p>
      <text:p text:style-name="ifm_p_ifm">Hoe verloopt de afwikkeling van de oude WVA-regeling?<text:note text:id="ID-2014Z18015-d37e64" text:note-class="footnote"><text:note-citation text:label="1 ">1</text:note-citation><text:note-body><text:p text:style-name="ifm_p_font.normal_size.6.93pt_mt..5mm_indent.-0.1161in_mleft.0.1161in_ifm">WVA: Wet vermindering afdracht loonbelasting en premie voor de volksverzekeringen</text:p></text:note-body></text:note> Tot wanneer verwacht de belastingdienst nodig te hebben om de oude regeling geheel af te ronden?</text:p>
      <text:p text:style-name="ifm_p_mt.3.76mm_ifm">Vraag 3</text:p>
      <text:p text:style-name="ifm_p_ifm">Zijn er bepaalde sectoren waar meer problemen zijn met de afwikkeling van de oude regeling dan in andere? Om welke sectoren gaat het? Wat is de oorzaak daarvan?</text:p>
      <text:p text:style-name="ifm_p_mt.3.76mm_ifm">Vraag 4</text:p>
      <text:p text:style-name="ifm_p_ifm">Wat is uw reactie op het signaal van TLN dat sommige ROC’s<text:note text:id="ID-2014Z18015-d37e84" text:note-class="footnote"><text:note-citation text:label="2 ">2</text:note-citation><text:note-body><text:p text:style-name="ifm_p_font.normal_size.6.93pt_mt..5mm_indent.-0.1161in_mleft.0.1161in_ifm">ROC: Regionaal Opleidingencentrum</text:p></text:note-body></text:note> niet aan de vereisten voldeden? Deelt u de mening dat deze instellingen, indien zij onjuiste informatie verschaften, ook aangesproken moeten kunnen worden? Zo nee, waarom niet? Zo ja, wat bent u van plan te ondernemen richting de ROC’s?</text:p>
      <text:p text:style-name="ifm_p_mt.3.76mm_ifm">Vraag 5</text:p>
      <text:p text:style-name="ifm_p_ifm">Hoe verloopt de invoering van de nieuwe subsidieregeling praktijkleren? Hoeveel aanvragen zijn er al gedaan, beoordeeld en toegekend? Hoeveel van het gereserveerde budget staat nog open, nu de inschrijving gesloten is?</text:p>
      <text:p text:style-name="ifm_p_mt.3.76mm_ifm">Vraag 6</text:p>
      <text:p text:style-name="ifm_p_ifm">Hoe verloopt de handhaving van de nieuwe regeling? Herkent u signalen dat door onduidelijke criteria van RVO<text:note text:id="ID-2014Z18015-d37e105" text:note-class="footnote"><text:note-citation text:label="3 ">3</text:note-citation><text:note-body><text:p text:style-name="ifm_p_font.normal_size.6.93pt_mt..5mm_indent.-0.1161in_mleft.0.1161in_ifm">RVO: Rijksdienst voor ondernemend Nederland</text:p></text:note-body></text:note>, ondernemers huiverig zijn om leerwerkplekken aan te bieden? Zo ja, welke maatregelen gaat u nemen, mede naar aanleiding motie Jadnanansing/Lucas<text:note text:id="ID-2014Z18015-d37e113" text:note-class="footnote"><text:note-citation text:label="4 ">4</text:note-citation><text:note-body><text:p text:style-name="ifm_p_font.normal_size.6.93pt_mt..5mm_indent.-0.1161in_mleft.0.1161in_ifm">Kamerstuk 33 880, nr. 11</text:p></text:note-body></text:note> om dit te verhelpen?</text:p>
      <text:p text:style-name="ifm_p_mt.3.76mm_ifm">Vraag 7</text:p>
      <text:p text:style-name="ifm_p_ifm">Waarom zijn uitzendbureaus uitgezonderd van subsidieregeling, terwijl zij juist een belangrijke rol spelen bij de bemiddeling van leerwerkplekken?</text:p>
      <text:p text:style-name="ifm_p_mt.3.76mm_ifm">Vraag 8</text:p>
      <text:p text:style-name="ifm_p_ifm">Kunt u bovenstaande punten als aandachtspunten meenemen in de aankomende evaluatie van de subsidieregeling praktijkleren?</text:p>
      <text:h text:style-name="ifm_p_font.bold_mt.5.08mm_page.keep-with-next_ifm" text:outline-level="2">Toelichting:</text:h>
      <text:p text:style-name="ifm_p_mt.4.23mm_ifm">Deze vragen dienen ter aanvulling op eerdere vragen terzake van de leden Geurts en Omtzigt (beiden CDA), ingezonden 13 oktober 2014 (vraagnummer: 2014Z178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ubsidieregeling praktijkleren</dc:title>
    <meta:user-defined meta:name="OVERHEIDop.ParlID/DC.identifier">kv-tk-2014Z18015-n1</meta:user-defined>
    <meta:user-defined meta:name="OVERHEIDop.vraagnummer">2014Z18015</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4-2015</meta:user-defined>
    <meta:user-defined meta:name="DCTERMS.W3CDTF/OVERHEIDop.datumIndiening">2014-10-14</meta:user-defined>
    <meta:user-defined meta:name="OVERHEID.StatenGeneraal/DC.creator">Tweede Kamer der Staten-Generaal</meta:user-defined>
    <dc:language>nl</dc:language>
    <meta:user-defined meta:name="DCTERMS.alternative"/>
    <meta:user-defined meta:name="DC.title">De subsidieregeling praktijkleren</meta:user-defined>
    <meta:user-defined meta:name="DCTERMS.W3CDTF/DCTERMS.available">2014-10-14</meta:user-defined>
    <meta:user-defined meta:name="OVERHEIDop.publicationName">Kamervragen zonder antwoord</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Herdruk</meta:user-defined>
  </office:meta>
</office:document-meta>
</file>