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0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013</text:p>
      <text:p text:style-name="ifm_p_font.roman_mt.3.76mm_ifm">Vragen van het lid <text:span text:style-name="ifm_span_font.bold_ifm">Van Bommel</text:span> (SP) aan de Minister van Buitenlandse Zaken over <text:span text:style-name="ifm_span_font.italic_ifm">het bericht «UN envoy urges Turkey to allow Kurds to protect Syria’s Kobani»</text:span> (ingezonden 14 oktober 2014).</text:p>
      <text:p text:style-name="ifm_p_mt.3.76mm_ifm">Vraag 1</text:p>
      <text:p text:style-name="ifm_p_ifm">Kent u het bericht «UN envoy urges Turkey to allow Kurds to protect Syria’s Kobani»?<text:note text:id="ID-2014Z18013-d37e58" text:note-class="footnote"><text:note-citation text:label="1 ">1</text:note-citation><text:note-body><text:p text:style-name="ifm_p_font.normal_size.6.93pt_mt..5mm_indent.-0.1161in_mleft.0.1161in_ifm">http://www.ekurd.net/mismas/articles/misc2014/10/turkey5147.htm</text:p></text:note-body></text:note></text:p>
      <text:p text:style-name="ifm_p_mt.3.76mm_ifm">Vraag 2</text:p>
      <text:p text:style-name="ifm_p_ifm">Is het waar dat Kobani «literally surrounded» is op één beperkte doorgang na?</text:p>
      <text:p text:style-name="ifm_p_mt.3.76mm_ifm">Vraag 3</text:p>
      <text:p text:style-name="ifm_p_ifm">Indien ja, wat betekent dit naar uw opvatting voor de overlevingskansen van burgers die nog in Kobani zijn?</text:p>
      <text:p text:style-name="ifm_p_mt.3.76mm_ifm">Vraag 4</text:p>
      <text:p text:style-name="ifm_p_ifm">Bent u bereid om bij Turkije aan te dringen actie te ondernemen om de inwoners van Kobani een veilige heenkomen naar Turkije te garanderen? Indien neen, waarom niet?</text:p>
      <text:p text:style-name="ifm_p_mt.3.76mm_ifm">Vraag 5</text:p>
      <text:p text:style-name="ifm_p_ifm">Wat is uw oordeel over de oproep van VN-gezant De Mistura om aan Turkije te vragen vrijwilligers toe te staan naar Kobani te gaan om te helpen bij het verdedigen van de stad?</text:p>
      <text:p text:style-name="ifm_p_mt.3.76mm_ifm">Vraag 6</text:p>
      <text:p text:style-name="ifm_p_ifm">Bent u bereid om die oproep te ondersteunen en dit aan Turkije kenbaar te maken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UN envoy urges Turkey to allow Kurds to protect Syria’s Kobani’</dc:title>
    <meta:user-defined meta:name="OVERHEIDop.ParlID/DC.identifier">kv-tk-2014Z18013</meta:user-defined>
    <meta:user-defined meta:name="OVERHEIDop.vraagnummer">2014Z180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4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UN envoy urges Turkey to allow Kurds to protect Syria’s Kobani’</meta:user-defined>
    <meta:user-defined meta:name="DCTERMS.W3CDTF/DCTERMS.available">2014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