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89</text:p>
      <text:p text:style-name="ifm_p_font.roman_mt.3.76mm_ifm">Vragen van de leden <text:span text:style-name="ifm_span_font.bold_ifm">Marcouch</text:span> en <text:span text:style-name="ifm_span_font.bold_ifm">Oosenbrug</text:span> (beiden PvdA) aan de Ministers van Veiligheid en Justitie en van Binnenlandse Zaken en Koninkrijksrelaties over <text:span text:style-name="ifm_span_font.italic_ifm">criminaliteit veroorzaakt door «spookburgers»</text:span> (ingezonden 13 oktober 2014).</text:p>
      <text:p text:style-name="ifm_p_mt.3.76mm_ifm">Vraag 1</text:p>
      <text:p text:style-name="ifm_p_ifm">Kent u het bericht «Overlast door criminelen in dure Amsterdamse appartementen»<text:note text:id="ID-2014Z17889-d37e61" text:note-class="footnote"><text:note-citation text:label="1 ">1</text:note-citation><text:note-body><text:p text:style-name="ifm_p_font.normal_size.6.93pt_mt..5mm_indent.-0.1161in_mleft.0.1161in_ifm">http://www.parool.nl/parool/nl/7/MISDAAD/article/detail/3761332/2014/10/03/Overlast-door-criminelen-in-dure-Amsterdamse-appartementen.dhtml</text:p></text:note-body></text:note> en kent u het Jaarverslag Regionaal Informatie- en Expertise Centrum en het Landelijk Informatie- en Expertise Centrum RIEC-LIEC 2013?<text:note text:id="ID-2014Z17889-d37e70" text:note-class="footnote"><text:note-citation text:label="2 ">2</text:note-citation><text:note-body><text:p text:style-name="ifm_p_font.normal_size.6.93pt_mt..5mm_indent.-0.1161in_mleft.0.1161in_ifm">http://www.rijksoverheid.nl/documenten-en-publicaties/rapporten/2014/07/17/jaarverslag-riec-liec-2013.html</text:p></text:note-body></text:note></text:p>
      <text:p text:style-name="ifm_p_mt.3.76mm_ifm">Vraag 2</text:p>
      <text:p text:style-name="ifm_p_ifm">In hoeverre worden woningen in Nederland gebruikt door burgers die zich niet laten inschrijven om van daaruit criminele activiteiten te ontplooien?</text:p>
      <text:p text:style-name="ifm_p_mt.3.76mm_ifm">Vraag 3</text:p>
      <text:p text:style-name="ifm_p_ifm">Bestaan de in het artikel genoemde overlast en diverse vormen van criminaliteit ook in andere gemeenten? Zijn er gemeenten die daar structureel mee te maken hebben? Zo ja, welke gemeenten betreft dit?</text:p>
      <text:p text:style-name="ifm_p_mt.3.76mm_ifm">Vraag 4</text:p>
      <text:p text:style-name="ifm_p_ifm">Wat is de stand van zaken ten aanzien van het geschatte aantal «spookburgers» in Nederland en de aanpak daarvan?</text:p>
      <text:p text:style-name="ifm_p_mt.3.76mm_ifm">Vraag 5</text:p>
      <text:p text:style-name="ifm_p_ifm">Over welke middelen beschikken gemeentebesturen, politie en anderen om tegen te gaan dat «spookburgers» onopgemerkt vanuit huurwoningen criminele activiteiten ontplooien?</text:p>
      <text:p text:style-name="ifm_p_mt.3.76mm_ifm">Vraag 6</text:p>
      <text:p text:style-name="ifm_p_ifm">Zijn woningeigenaren die hun woning verhuren op enige wijze verplicht te controleren of de huurder zich in de gemeente heeft ingeschreven? Zo ja, op grond waarvan? Zo nee, waarom niet? Zo nee, zou u dit wenselijk achten?</text:p>
      <text:p text:style-name="ifm_p_mt.3.76mm_ifm">Vraag 7</text:p>
      <text:p text:style-name="ifm_p_ifm">In hoeverre kunnen ook niet-bestuursorganen zoals woningeigenaren aangezet worden om onjuiste of ontbrekende inschrijvingen aan gemeenten te melden? Over welke middelen daartoe beschikken gemeenten?</text:p>
      <text:p text:style-name="ifm_p_mt.3.76mm_ifm">Vraag 8</text:p>
      <text:p text:style-name="ifm_p_ifm">Kent u het project van het RIEC Amsterdam-Amstelland om criminelen uit hun anonimiteit te halen? Zo ja, hoe effectief is dat project? Zijn er naast de gemeente Amsterdam andere gemeenten waarbij door RIEC's projecten zijn opgezet met als doel criminelen uit hun anonimiteit te halen? Zo ja, welke gemeenten of RIEC's zijn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riminaliteit veroorzaakt door "spookburgers"</dc:title>
    <meta:user-defined meta:name="OVERHEIDop.ParlID/DC.identifier">kv-tk-2014Z17889</meta:user-defined>
    <meta:user-defined meta:name="OVERHEIDop.vraagnummer">2014Z17889</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 Marcouch</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Criminaliteit veroorzaakt door "spookburgers"</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