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8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813</text:p>
      <text:p text:style-name="ifm_p_font.roman_mt.3.76mm_ifm">Vragen van het lid <text:span text:style-name="ifm_span_font.bold_ifm">Van Tongeren</text:span> (GroenLinks) aan de Minister van Economische Zaken over <text:span text:style-name="ifm_span_font.italic_ifm">de uitvoering van de motie over een bindende doelstelling voor duurzame energie per lidstaat (Kamerstuk 33 858, nr. 23)</text:span> (ingezonden 10 oktober 2014).</text:p>
      <text:p text:style-name="ifm_p_mt.3.76mm_ifm">Vraag 1</text:p>
      <text:p text:style-name="ifm_p_ifm">Heeft u de instructie aan de Permanente Vertegenwoordiging te Brussel aangepast naar aanleiding van de motie Van Tongeren/Dik-Faber (Kamerstuk 33 858, nr. 23), die de regering vraagt te pleiten voor een bindend doel per lidstaat voor duurzame energie? Zo ja, hoe luidde deze aanpassing en hoe geeft u precies uitvoering aan deze motie?</text:p>
      <text:p text:style-name="ifm_p_mt.3.76mm_ifm">Vraag 2</text:p>
      <text:p text:style-name="ifm_p_ifm">Kunt u deze vragen voor 10 oktober a.s. 14.00 uur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uitvoering van de motie over een bindende doelstelling voor duurzame energie per lidstaat (kamerstuk 33 858, nr. 23)</dc:title>
    <meta:user-defined meta:name="OVERHEIDop.ParlID/DC.identifier">kv-tk-2014Z17813</meta:user-defined>
    <meta:user-defined meta:name="OVERHEIDop.vraagnummer">2014Z17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motie over een bindende doelstelling voor duurzame energie per lidstaat (kamerstuk 33 858, nr. 23)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