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778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7787</text:p>
      <text:p text:style-name="ifm_p_font.roman_mt.3.76mm_ifm">Vragen van het lid <text:span text:style-name="ifm_span_font.bold_ifm">Segers</text:span> (ChristenUnie) aan de Minister van Binnenlandse Zaken en Koninkrijkrelaties over <text:span text:style-name="ifm_span_font.italic_ifm">het bericht «ICT-adviseur wil gemeenten helpen aan Big Brother 2.0»</text:span> (ingezonden 10 oktober 2014).</text:p>
      <text:p text:style-name="ifm_p_mt.3.76mm_ifm">Vraag 1</text:p>
      <text:p text:style-name="ifm_p_ifm">Heeft u kennisgenomen van het bericht «ICT-adviseur wil gemeenten helpen aan Big Brother 2.0»?<text:note text:id="ID-2014Z17787-d37e58" text:note-class="footnote"><text:note-citation text:label="1 ">1</text:note-citation><text:note-body><text:p text:style-name="ifm_p_font.normal_size.6.93pt_mt..5mm_indent.-0.1161in_mleft.0.1161in_ifm">Volkskrant, 3 oktober 2014. http://www.volkskrant.nl/tech/ict-adviseur-wil-gemeenten-helpen-aan-big-brother-20~a3761354/</text:p></text:note-body></text:note></text:p>
      <text:p text:style-name="ifm_p_mt.3.76mm_ifm">Vraag 2</text:p>
      <text:p text:style-name="ifm_p_ifm">Wat vindt u van de mogelijkheden die in het artikel worden geschetst?</text:p>
      <text:p text:style-name="ifm_p_mt.3.76mm_ifm">Vraag 3</text:p>
      <text:p text:style-name="ifm_p_ifm">Deelt u de zorg dat het steeds meer delen van gegevens door gemeenten als positieve ontwikkeling wordt gezien door deze «belangrijke ICT-adviseur van veel Nederlandse gemeenten»? Zo ja, voert u actief het gesprek over dergelijke ontwikkelingen met de Nederlandse gemeenten en kunt u dit toelichten? Zo nee, waarom niet?</text:p>
      <text:p text:style-name="ifm_p_mt.3.76mm_ifm">Vraag 4</text:p>
      <text:p text:style-name="ifm_p_ifm">Vindt u dat er een afdoende kader bestaat voor afwegingen in het spanningsveld tussen privacy en veiligheid? Hoe is het principe van dataminimalisatie in dit kader gewaarborgd?</text:p>
      <text:p text:style-name="ifm_p_mt.3.76mm_ifm">Vraag 5</text:p>
      <text:p text:style-name="ifm_p_ifm">Op dit moment zijn er meerdere wetten die gemeenten van een kader voorzien bij het verzamelen en gebruiken van gegevens van burgers; bent u van plan hierop aanpassingen te doen na het advies van het College Bescherming Persoonsgegevens (CBP) d.d. 1 juli 2014? Zo ja, welke en op welke termijn? Zo nee, wat gaat u dan met het advies doen?</text:p>
      <text:p text:style-name="ifm_p_mt.3.76mm_ifm">Vraag 6</text:p>
      <text:p text:style-name="ifm_p_ifm">Hoe houdt u zicht op de trends en mogelijkheden van informatie-uitwisseling door overheden (in het bijzonder gemeenten) en welke mogelijkheden ziet u om ongewenste ontwikkelingen te stoppen? Vindt u deze mogelijkheden voldoen?</text:p>
      <text:p text:style-name="ifm_p_mt.3.76mm_ifm">Vraag 7</text:p>
      <text:p text:style-name="ifm_p_ifm">Deelt u de opvatting van de heer Jacob Kohnstamm in zijn toespraak voor het expertforum van de nationale denktank (d.d. 3 oktober 2014), dat een groot maatschappelijk debat moet worden gevoerd over de risico’s en ongewenste gevolgen van big data? Zo ja, hoe denkt u dit debat te entameren en welke rol heeft uw ministerie daari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‘ICT-adviseur wil gemeenten helpen aan Big Brother 2.0’</dc:title>
    <meta:user-defined meta:name="OVERHEIDop.ParlID/DC.identifier">kv-tk-2014Z17787</meta:user-defined>
    <meta:user-defined meta:name="OVERHEIDop.vraagnummer">2014Z177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M. Segers</meta:user-defined>
    <meta:user-defined meta:name="OVERHEIDop.vergaderjaar">2014-2015</meta:user-defined>
    <meta:user-defined meta:name="DCTERMS.W3CDTF/OVERHEIDop.datumIndiening">2014-10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ICT-adviseur wil gemeenten helpen aan Big Brother 2.0’</meta:user-defined>
    <meta:user-defined meta:name="DCTERMS.W3CDTF/DCTERMS.available">2014-10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10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Economie | ICT</meta:user-defined>
    <meta:user-defined meta:name="OVERHEID.TaxonomieBeleidsagenda/OVERHEID.category">Recht | Staatsrecht</meta:user-defined>
    <meta:user-defined meta:name="OVERHEIDop.versieInformatie"/>
  </office:meta>
</office:document-meta>
</file>