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778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7783</text:p>
      <text:p text:style-name="ifm_p_font.roman_mt.3.76mm_ifm">Vragen van het lid <text:span text:style-name="ifm_span_font.bold_ifm">Van Weyenberg</text:span> (D66) aan de Staatssecretaris van Sociale Zaken en Werkgelegenheid over <text:span text:style-name="ifm_span_font.italic_ifm">het bericht «Rekenfout kost 1,3 miljoen»</text:span> (ingezonden 10 oktober 2014).</text:p>
      <text:p text:style-name="ifm_p_mt.3.76mm_ifm">Vraag 1</text:p>
      <text:p text:style-name="ifm_p_ifm">Kent u het bericht «Rekenfout kost 1,3 miljoen»?<text:note text:id="ID-2014Z17783-d37e58" text:note-class="footnote"><text:note-citation text:label="1 ">1</text:note-citation><text:note-body><text:p text:style-name="ifm_p_font.normal_size.6.93pt_mt..5mm_indent.-0.1161in_mleft.0.1161in_ifm">De Twentsche Courant Tubantia, 2 oktober 2014</text:p></text:note-body></text:note></text:p>
      <text:p text:style-name="ifm_p_mt.3.76mm_ifm">Vraag 2</text:p>
      <text:p text:style-name="ifm_p_ifm">Kunt u toelichten waarom u bij de gemeenten Almelo, Wierden, Tubbergen, Rijssen-Holten, Twenterand en Hellendoorn Wsw-budget terugvordert?<text:note text:id="ID-2014Z17783-d37e71" text:note-class="footnote"><text:note-citation text:label="2 ">2</text:note-citation><text:note-body><text:p text:style-name="ifm_p_font.normal_size.6.93pt_mt..5mm_indent.-0.1161in_mleft.0.1161in_ifm">Wsw: Wet sociale werkvoorziening</text:p></text:note-body></text:note></text:p>
      <text:p text:style-name="ifm_p_mt.3.76mm_ifm">Vraag 3</text:p>
      <text:p text:style-name="ifm_p_ifm">Over welke jaren wordt Wsw-budget teruggevorderd van de betreffende gemeenten?</text:p>
      <text:p text:style-name="ifm_p_mt.3.76mm_ifm">Vraag 4</text:p>
      <text:p text:style-name="ifm_p_ifm">Hoe hoog is het totale terug te vorderen bedrag en hoe hoog was het uitgekeerde Wsw-budget aan de betreffende gemeenten in de jaren 2009, 2010, 2011, 2012 en 2013?</text:p>
      <text:p text:style-name="ifm_p_mt.3.76mm_ifm">Vraag 5</text:p>
      <text:p text:style-name="ifm_p_ifm">Hebben de betreffende gemeenten Wsw-budget ontvangen voor niet gerealiseerde arbeidsplaatsen en moeten zij dat nu terugbetalen? Of moeten deze gemeenten geld terugbetalen, terwijl zij de arbeidsplaatsen wel gerealiseerd hebben?</text:p>
      <text:p text:style-name="ifm_p_mt.3.76mm_ifm">Vraag 6</text:p>
      <text:p text:style-name="ifm_p_ifm">Indien de betreffende gemeenten aantonen dat zij het terug te vorderen budget wel degelijk aan arbeidsplaatsen in de sociale werkvoorziening hebben besteed, bent u dan bereid de terugvordering ongedaan te m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‘Rekenfout kost 1,3 miljoen’</dc:title>
    <meta:user-defined meta:name="OVERHEIDop.ParlID/DC.identifier">kv-tk-2014Z17783</meta:user-defined>
    <meta:user-defined meta:name="OVERHEIDop.vraagnummer">2014Z1778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P.R.A. van Weyenberg</meta:user-defined>
    <meta:user-defined meta:name="OVERHEIDop.vergaderjaar">2014-2015</meta:user-defined>
    <meta:user-defined meta:name="DCTERMS.W3CDTF/OVERHEIDop.datumIndiening">2014-10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Rekenfout kost 1,3 miljoen’</meta:user-defined>
    <meta:user-defined meta:name="DCTERMS.W3CDTF/DCTERMS.available">2014-10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10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