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70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Een grote groep, voornamelijk Turkse jongeren, die een jongen afgetuigd hebben»</text:span> (ingezonden 10 oktober 2014).</text:p>
      <text:p text:style-name="ifm_p_mt.3.76mm_ifm">Vraag 1</text:p>
      <text:p text:style-name="ifm_p_ifm">Kent u het bericht: «Jongen mishandeld door grote groep»?<text:note text:id="ID-2014Z17770-d37e57" text:note-class="footnote"><text:note-citation text:label="1 ">1</text:note-citation><text:note-body><text:p text:style-name="ifm_p_font.normal_size.6.93pt_mt..5mm_indent.-0.1161in_mleft.0.1161in_ifm">De Telegraaf, 8 oktober 2014 (http://www.telegraaf.nl/binnenland/23177316/__Groep_mishandelt_jongen__.html)</text:p></text:note-body></text:note></text:p>
      <text:p text:style-name="ifm_p_mt.3.76mm_ifm">Vraag 2</text:p>
      <text:p text:style-name="ifm_p_ifm">Klopt het dat deze groep uit jongeren tussen de 13 en 17 jaar oud bestond waarvan de meeste voornamelijk de Turkse nationaliteit hebben?</text:p>
      <text:p text:style-name="ifm_p_mt.3.76mm_ifm">Vraag 3</text:p>
      <text:p text:style-name="ifm_p_ifm">Deelt u de mening dat de criminaliteit onder jongeren, die steeds meer verhardt, keihard de kop ingedrukt moet worden? Zo nee, waarom niet?</text:p>
      <text:p text:style-name="ifm_p_mt.3.76mm_ifm">Vraag 4</text:p>
      <text:p text:style-name="ifm_p_ifm">Bent u bereid om in dat kader een Inrichting Stelselmatige Daders (ISD) voor jeugdigen te bewerkstelligen zodat jongeren vanaf 12 jaar die veel recidiveren deze ISD-maatregel al opgelegd kunnen krijgen? Zo nee, waarom niet?</text:p>
      <text:p text:style-name="ifm_p_mt.3.76mm_ifm">Vraag 5</text:p>
      <text:p text:style-name="ifm_p_ifm">Deelt u de mening dat iedere jongere die deelnam aan deze groep aansprakelijk dient te zijn voor de gevolgen van deze zinloze en brute mishandeling? Zo ja, wanneer gaat u dan eindelijk groepsaansprakelijkheid regelen? Zo nee, welke maatregelen gaat u dan wel nemen om dit soort laffe figuren keihard aan te pakken?</text:p>
      <text:h text:style-name="ifm_p_font.bold_mt.5.08mm_page.keep-with-next_ifm" text:outline-level="2">Toelichting:</text:h>
      <text:p text:style-name="ifm_p_mt.4.23mm_ifm">Deze vragen zijn aanvullend op vragen ter zake van de leden Van Klaveren en Bontes (beiden Groep Bontes/Van Klaveren), ingezonden 10 oktober 2014 (vraagnummer 2014Z1776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Een grote groep, voornamelijk Turkse jongeren, die een jongen afgetuigd hebben'</dc:title>
    <meta:user-defined meta:name="OVERHEIDop.ParlID/DC.identifier">kv-tk-2014Z17770</meta:user-defined>
    <meta:user-defined meta:name="OVERHEIDop.vraagnummer">2014Z17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en grote groep, voornamelijk Turkse jongeren, die een jongen afgetuigd hebben'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