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7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768</text:p>
      <text:p text:style-name="ifm_p_font.roman_mt.3.76mm_ifm">Vragen van het lid <text:span text:style-name="ifm_span_font.bold_ifm">Dik-Faber</text:span> (ChristenUnie) aan de Minister en de Staatssecretaris van Volksgezondheid, Welzijn en Sport over <text:span text:style-name="ifm_span_font.italic_ifm">de dreigende sluiting van de beademingsafdeling in Zuidhorn</text:span> (ingezonden 10 oktober 2014).</text:p>
      <text:p text:style-name="ifm_p_mt.3.76mm_ifm">Vraag 1</text:p>
      <text:p text:style-name="ifm_p_ifm">Heeft u kennisgenomen van de berichten «Beademingsafdeling Zuidhorn met sluiting bedreigd»<text:note text:id="ID-2014Z17768-d37e57" text:note-class="footnote"><text:note-citation text:label="1 ">1</text:note-citation><text:note-body><text:p text:style-name="ifm_p_font.normal_size.6.93pt_mt..5mm_indent.-0.1161in_mleft.0.1161in_ifm">http://www.dvhn.nl/nieuws/beademingsafdeling-zuidhorn-met-sluiting-bedreigd-11744833.html</text:p></text:note-body></text:note> en «Een stoel voor Ismael»?<text:note text:id="ID-2014Z17768-d37e66" text:note-class="footnote"><text:note-citation text:label="2 ">2</text:note-citation><text:note-body><text:p text:style-name="ifm_p_font.normal_size.6.93pt_mt..5mm_indent.-0.1161in_mleft.0.1161in_ifm">«Een stoel voor Ismael», Dagblad van het Noorden, zaterdag 4 oktober 2014.</text:p></text:note-body></text:note></text:p>
      <text:p text:style-name="ifm_p_mt.3.76mm_ifm">Vraag 2</text:p>
      <text:p text:style-name="ifm_p_ifm">Wat vindt de Staatssecretaris ervan dat de afdeling chronische beademing van de Zonnehuisgroep Noord in Zuidhorn met sluiting wordt bedreigd?</text:p>
      <text:p text:style-name="ifm_p_mt.3.76mm_ifm">Vraag 3</text:p>
      <text:p text:style-name="ifm_p_ifm">Deelt u de mening dat deze beademingsafdeling, die zoveel betekent voor patiënten met bijvoorbeeld spierziekten, niet kan en mag verdwijnen als gevolg van onduidelijkheid over de financieringsmogelijkheden? Zo nee, waarom niet?</text:p>
      <text:p text:style-name="ifm_p_mt.3.76mm_ifm">Vraag 4</text:p>
      <text:p text:style-name="ifm_p_ifm">Deelt u voorts de mening dat het niet acceptabel is dat patiënten van de beademingsafdeling in Zuidhorn straks op een veel duurdere en ongeschikte intensive care in een ziekenhuis zullen belanden? Zo nee, waarom niet?</text:p>
      <text:p text:style-name="ifm_p_mt.3.76mm_ifm">Vraag 5</text:p>
      <text:p text:style-name="ifm_p_ifm">Hoe beoordeelt u het optreden van de Nederlandse Zorgautoriteit (NZA) en het zorgkantoor rond de dreigende sluiting van de beademingsafdeling?</text:p>
      <text:p text:style-name="ifm_p_mt.3.76mm_ifm">Vraag 6</text:p>
      <text:p text:style-name="ifm_p_ifm">Hoe wordt gegarandeerd dat de mensen uit alle delen van het land, die voor behandelingen afhankelijk zijn van de beademingsafdeling van de Zonnehuisgroep Noord in Zuidhorn, deze zorg niet verliezen?</text:p>
      <text:p text:style-name="ifm_p_mt.3.76mm_ifm">Vraag 7</text:p>
      <text:p text:style-name="ifm_p_ifm">Wat vindt u ervan dat de financiering van chronische beademing van de Zonnehuisgroep Noord in Zuidhorn niet geheel uit de AWBZ en Zorgverzekeringswet kan worden gefinancierd?</text:p>
      <text:p text:style-name="ifm_p_mt.3.76mm_ifm">Vraag 8</text:p>
      <text:p text:style-name="ifm_p_ifm">Hoe gaat u ervoor zorgen dat het gat van € 750.000 dat de Zonnehuisgroep Noord jaarlijks moet zien op te vullen voor de Afdeling Chronische Beademing duurzaam en structureel wordt opgevuld? Hoe wil u dit vanaf 2015 duurzaam en structureel regelen?</text:p>
      <text:p text:style-name="ifm_p_mt.3.76mm_ifm">Vraag 9</text:p>
      <text:p text:style-name="ifm_p_ifm">Bent u bereid op korte termijn met de Zonnehuisgroep Noord en andere betrokken partijen om tafel te gaan, om tot een duurzame en structurele oplossing te komen van d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dreigende sluiting van de beademingsafdeling in Zuidhorn</dc:title>
    <meta:user-defined meta:name="OVERHEIDop.ParlID/DC.identifier">kv-tk-2014Z17768</meta:user-defined>
    <meta:user-defined meta:name="OVERHEIDop.vraagnummer">2014Z1776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4-10-31</meta:user-defined>
    <meta:user-defined meta:name="OVERHEID.StatenGeneraal/DC.creator">Tweede Kamer der Staten-Generaal</meta:user-defined>
    <dc:language>nl</dc:language>
    <meta:user-defined meta:name="DCTERMS.alternative"/>
    <meta:user-defined meta:name="DC.title">De dreigende sluiting van de beademingsafdeling in Zuidhorn</meta:user-defined>
    <meta:user-defined meta:name="DCTERMS.W3CDTF/DCTERMS.available">2014-10-31</meta:user-defined>
    <meta:user-defined meta:name="OVERHEIDop.publicationName">Kamervragen zonder antwoord</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