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7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764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de benoeming van een partijgenoot als ambassadeur lokale aanpak gezondheidsachterstand</text:span> (ingezonden 10 oktober 2014).</text:p>
      <text:p text:style-name="ifm_p_mt.3.76mm_ifm">Vraag 1</text:p>
      <text:p text:style-name="ifm_p_ifm">Waarom is mevrouw Den Besten, tevens PvdA-lid, benoemd als ambassadeur lokale aanpak gezondheidsachterstand?<text:note text:id="ID-2014Z17764-d37e57" text:note-class="footnote"><text:note-citation text:label="1 ">1</text:note-citation><text:note-body><text:p text:style-name="ifm_p_font.normal_size.6.93pt_mt..5mm_indent.-0.1161in_mleft.0.1161in_ifm">http://www.rijksoverheid.nl/ministeries/vws/nieuws/2014/10/08/staatssecretaris-van-rijn-benoemt-rinda-den-besten-als-ambassadeur-lokale-aanpak-gezondheidsachterstand.html</text:p></text:note-body></text:note></text:p>
      <text:p text:style-name="ifm_p_mt.3.76mm_ifm">Vraag 2</text:p>
      <text:p text:style-name="ifm_p_ifm">Is het aanzoeken van een ambassadeur gebeurd via een openbare sollicitatieprocedure? Zo neen, waarom niet? Zo ja, wie zaten er in de sollicitatiecommissie?</text:p>
      <text:p text:style-name="ifm_p_mt.3.76mm_ifm">Vraag 3</text:p>
      <text:p text:style-name="ifm_p_ifm">Is het aanzoeken van een ambassadeur gebeurd via een profielschets? Zo ja, hoe luidt die? Zo neen, waarom niet?</text:p>
      <text:p text:style-name="ifm_p_mt.3.76mm_ifm">Vraag 4</text:p>
      <text:p text:style-name="ifm_p_ifm">Welke ervaring heeft de benoemde ambassadeur op het gebied van gezondheidszorg of epidemiologie?</text:p>
      <text:p text:style-name="ifm_p_mt.3.76mm_ifm">Vraag 5</text:p>
      <text:p text:style-name="ifm_p_ifm">Hoeveel tijd is gemoeid met het ambassadeurschap, en wat is de onkostenvergoeding/honorering hiervan?</text:p>
      <text:p text:style-name="ifm_p_mt.3.76mm_ifm">Vraag 6</text:p>
      <text:p text:style-name="ifm_p_ifm">Hoeveel nevenfuncties heeft de ambassadeur?</text:p>
      <text:p text:style-name="ifm_p_mt.3.76mm_ifm">Vraag 7</text:p>
      <text:p text:style-name="ifm_p_ifm">Erkent u dat het vreemd over komt dat in korte tijd drie zeer geprofileerde PvdA-ers worden benoemd bij zorg- gerelateerd toezicht, advies of andere taken?<text:note text:id="ID-2014Z17764-d37e103" text:note-class="footnote"><text:note-citation text:label="2 ">2</text:note-citation><text:note-body><text:p text:style-name="ifm_p_font.normal_size.6.93pt_mt..5mm_indent.-0.1161in_mleft.0.1161in_ifm">Benoeming Meurs als voorzitter RVS</text:p><text:p text:style-name="ifm_p_font.normal_size.6.93pt_indent.-0.1161in_mleft.0.1161in_ifm">Benoeming Noten als voorzitter transitieautoriteit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enoeming van een partijgenoot als ambassadeur lokale aanpak gezondheidsachterstand</dc:title>
    <meta:user-defined meta:name="OVERHEIDop.ParlID/DC.identifier">kv-tk-2014Z17764</meta:user-defined>
    <meta:user-defined meta:name="OVERHEIDop.vraagnummer">2014Z177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4-2015</meta:user-defined>
    <meta:user-defined meta:name="DCTERMS.W3CDTF/OVERHEIDop.datumIndiening">2014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noeming van een partijgenoot als ambassadeur lokale aanpak gezondheidsachterstand</meta:user-defined>
    <meta:user-defined meta:name="DCTERMS.W3CDTF/DCTERMS.available">2014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