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63</text:p>
      <text:p text:style-name="ifm_p_font.roman_mt.3.76mm_ifm">Vragen van de leden <text:span text:style-name="ifm_span_font.bold_ifm">Madlener</text:span> en <text:span text:style-name="ifm_span_font.bold_ifm">Tony vanDijck</text:span> (beiden PVV) aan de Staatssecretaris van Infrastructuur en Milieu en de Minister van Financiën over <text:span text:style-name="ifm_span_font.italic_ifm">het bericht dat de NS in Schotland gaat rijden</text:span> (ingezonden 10 oktober 2014).</text:p>
      <text:p text:style-name="ifm_p_mt.3.76mm_ifm">Vraag 1</text:p>
      <text:p text:style-name="ifm_p_ifm">Bent u bekend met het bericht «NS-dochter gaat rijden in Schotland»?<text:note text:id="ID-2014Z17763-d37e60" text:note-class="footnote"><text:note-citation text:label="1 ">1</text:note-citation><text:note-body><text:p text:style-name="ifm_p_font.normal_size.6.93pt_mt..5mm_indent.-0.1161in_mleft.0.1161in_ifm">http://nos.nl/artikel/707593-ns-gaat-rijden-in-schotland.html</text:p></text:note-body></text:note></text:p>
      <text:p text:style-name="ifm_p_mt.3.76mm_ifm">Vraag 2</text:p>
      <text:p text:style-name="ifm_p_ifm">Kan de Minister een overzicht geven van de risico’s van deze Schotse concessie? Welke financiële gevolgen heeft dit voor de Staat als aandeelhouder?</text:p>
      <text:p text:style-name="ifm_p_mt.3.76mm_ifm">Vraag 3</text:p>
      <text:p text:style-name="ifm_p_ifm">Deelt de Staatssecretaris de mening dat het bespottelijk is dat de NS € 3,2 miljard betaalt voor een Schotse concessie, terwijl het hogesnelheidstraject HSL-Zuid hier in Nederland ligt te verstoffen door het Fyra-debacle? Zo nee, waarom niet?</text:p>
      <text:p text:style-name="ifm_p_mt.3.76mm_ifm">Vraag 4</text:p>
      <text:p text:style-name="ifm_p_ifm">Deelt de Staatssecretaris de mening dat het Fyra-debacle heeft aangetoond dat de NS moet stoppen met dergelijke internationale prestigeprojecten en zich primair moet richten op de binnenlandse spoordien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NS in Schotland gaat rijden</dc:title>
    <meta:user-defined meta:name="OVERHEIDop.ParlID/DC.identifier">kv-tk-2014Z17763</meta:user-defined>
    <meta:user-defined meta:name="OVERHEIDop.vraagnummer">2014Z177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P.C. (Tony) van Dijck</meta:user-defined>
    <meta:user-defined meta:name="OVERHEIDop.indiener">B. Madlener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S in Schotland gaat rijden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