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68</text:p>
      <text:p text:style-name="ifm_p_font.roman_mt.3.76mm_ifm">Vragen van de leden <text:span text:style-name="ifm_span_font.bold_ifm">Aukje deVries</text:span> en <text:span text:style-name="ifm_span_font.bold_ifm">Van der Linde</text:span> (beiden VVD) aan de Minister van Financiën over <text:span text:style-name="ifm_span_font.italic_ifm">het bericht «Eis Haagse politiek ontmoedigt vervroegd aflossen hypotheek»</text:span> (ingezonden 9 oktober 2014).</text:p>
      <text:p text:style-name="ifm_p_mt.3.76mm_ifm">Vraag 1</text:p>
      <text:p text:style-name="ifm_p_ifm">Kent u het bericht «Eis Haagse politiek ontmoedigt vervroegd aflossen hypotheek»?<text:note text:id="ID-2014Z17668-d37e61" text:note-class="footnote"><text:note-citation text:label="1 ">1</text:note-citation><text:note-body><text:p text:style-name="ifm_p_font.normal_size.6.93pt_mt..5mm_indent.-0.1161in_mleft.0.1161in_ifm">Het Financieele Dagblad, 8 oktober 2014</text:p></text:note-body></text:note> Wat vindt u van dit artikel en deelt u de conclusies in het artikel?</text:p>
      <text:p text:style-name="ifm_p_mt.3.76mm_ifm">Vraag 2</text:p>
      <text:p text:style-name="ifm_p_ifm">Wat vindt u van het ongewenste effect dat vervroegd aflossen van de hypotheek minder aantrekkelijk wordt, gelet op de al hoge private schulden in Nederland?</text:p>
      <text:p text:style-name="ifm_p_mt.3.76mm_ifm">Vraag 3</text:p>
      <text:p text:style-name="ifm_p_ifm">In hoeverre vindt u het een gewenst effect dat er een hogere hypotheekrente blijft, ook al wordt er afgelost en is er minder risico, terwijl de hypotheekrente in Nederland al hoog is? In hoeverre deelt u de mening dat risico juist ingeprijsd moet worden en het verhogen van de leverage ratio daarop juist een nadelig effect heeft?</text:p>
      <text:p text:style-name="ifm_p_mt.3.76mm_ifm">Vraag 4</text:p>
      <text:p text:style-name="ifm_p_ifm">In hoeverre is er bij het eenzijdig verhogen van de leverage ratio door Nederland rekening gehouden met dit effect?</text:p>
      <text:p text:style-name="ifm_p_mt.3.76mm_ifm">Vraag 5</text:p>
      <text:p text:style-name="ifm_p_ifm">Welke effecten en gevolgen heeft het eenzijdig verhogen van de leverage ratio nog meer, onder andere ook op welk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Eis Haagse politiek ontmoedigt vervroegd aflossen hypotheek’</dc:title>
    <meta:user-defined meta:name="OVERHEIDop.ParlID/DC.identifier">kv-tk-2014Z17668</meta:user-defined>
    <meta:user-defined meta:name="OVERHEIDop.vraagnummer">2014Z17668</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 (Aukje) de Vries</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Het bericht ‘Eis Haagse politiek ontmoedigt vervroegd aflossen hypotheek’</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