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766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7666</text:p>
      <text:p text:style-name="ifm_p_font.roman_mt.3.76mm_ifm">Vragen van het lid <text:span text:style-name="ifm_span_font.bold_ifm">Bashir</text:span> (SP) aan de Staatssecretaris van Infrastructuur en Milieu en de Minister van Economische Zaken over <text:span text:style-name="ifm_span_font.italic_ifm">het pleidooi van de Autoriteit Consument en Markt (ACM) om het hoofdrailnet op te splitsen</text:span> (ingezonden 9 oktober 2014).</text:p>
      <text:p text:style-name="ifm_p_mt.3.76mm_ifm">Vraag 1</text:p>
      <text:p text:style-name="ifm_p_ifm">Wat vindt u van het pleidooi dat een bestuurslid van de ACM bij Mobiliteitspoort een pleidooi heeft gehouden om een nader onderzoek te verrichten naar het opsplitsen van het hoofdrailnet?<text:note text:id="ID-2014Z17666-d37e58" text:note-class="footnote"><text:note-citation text:label="1 ">1</text:note-citation><text:note-body><text:p text:style-name="ifm_p_font.normal_size.6.93pt_mt..5mm_indent.-0.1161in_mleft.0.1161in_ifm">«ACM pleit voor onderzoek naar splitsing hoofdrailnet», 7 oktober 2014, ANP</text:p></text:note-body></text:note> Kunt u de bewuste wetsartikelen noemen die het mogelijk maken dat ACM zich hier in het politieke debat mengt?</text:p>
      <text:p text:style-name="ifm_p_mt.3.76mm_ifm">Vraag 2</text:p>
      <text:p text:style-name="ifm_p_ifm">Deelt u de mening dat het bestuurslid van ACM zijn boekje te buiten gaat door politieke uitspraken te doen bij Mobiliteitspoort? Zo ja, bent u bereid de ACM hier op aan te spreken? Zo nee, waarom niet?</text:p>
      <text:p text:style-name="ifm_p_mt.3.76mm_ifm">Vraag 3</text:p>
      <text:p text:style-name="ifm_p_ifm">Deelt u de mening dat het opsplitsen van het hoofdrailnet vergaande gevolgen zal hebben voor de kwaliteit van het spoorvervoer en dat de belangen van de treinreiziger hier niet mee worden gediend? Kunt u het antwoord toelichten?</text:p>
      <text:p text:style-name="ifm_p_mt.3.76mm_ifm">Vraag 4</text:p>
      <text:p text:style-name="ifm_p_ifm">Wiens belang moet de ACM volgens u dienen? Vindt u dergelijke uitspraken om buitenlandse staatsbedrijven meer ruimte te geven op het Nederlandse spoor daarbij passen?</text:p>
      <text:p text:style-name="ifm_p_mt.3.76mm_ifm">Vraag 5</text:p>
      <text:p text:style-name="ifm_p_ifm">Kunnen in de toekomst nog meer van dit soort politieke uitspraken van de ACM verwacht worden? Zo ja, passen deze politieke stellingnames bij een toezichtorganisatie als AC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pleidooi van de Autoriteit Consument en Markt (ACM) om het hoofdrailnet op te splitsen</dc:title>
    <meta:user-defined meta:name="OVERHEIDop.ParlID/DC.identifier">kv-tk-2014Z17666</meta:user-defined>
    <meta:user-defined meta:name="OVERHEIDop.vraagnummer">2014Z176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vergaderjaar">2014-2015</meta:user-defined>
    <meta:user-defined meta:name="DCTERMS.W3CDTF/OVERHEIDop.datumIndiening">2014-10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pleidooi van de Autoriteit Consument en Markt (ACM) om het hoofdrailnet op te splitsen</meta:user-defined>
    <meta:user-defined meta:name="DCTERMS.W3CDTF/DCTERMS.available">2014-10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09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.TaxonomieBeleidsagenda/OVERHEID.category">Economie | Markttoezicht</meta:user-defined>
    <meta:user-defined meta:name="OVERHEIDop.versieInformatie"/>
  </office:meta>
</office:document-meta>
</file>