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65</text:p>
      <text:p text:style-name="ifm_p_font.roman_mt.3.76mm_ifm">Vragen van het lid <text:span text:style-name="ifm_span_font.bold_ifm">De Roon</text:span> (PVV) aan de Minister van Defensie over <text:span text:style-name="ifm_span_font.italic_ifm">fraude onder defensiemedewerkers</text:span> (ingezonden 9 oktober 2014).</text:p>
      <text:p text:style-name="ifm_p_mt.3.76mm_ifm">Vraag 1</text:p>
      <text:p text:style-name="ifm_p_ifm">Klopt het bericht dat er sprake is van grootschalige fraude bij Defensie en dat er een onderzoek naar is ingesteld?<text:note text:id="ID-2014Z17665-d37e61" text:note-class="footnote"><text:note-citation text:label="1 ">1</text:note-citation><text:note-body><text:p text:style-name="ifm_p_font.normal_size.6.93pt_mt..5mm_indent.-0.1161in_mleft.0.1161in_ifm">http://www.telegraaf.nl/binnenland/23174830/__Fraude_bij_legerbasis_defensie__.html</text:p></text:note-body></text:note></text:p>
      <text:p text:style-name="ifm_p_mt.3.76mm_ifm">Vraag 2</text:p>
      <text:p text:style-name="ifm_p_ifm">Zijn de fraudeurs militairen of betreft het hier burgerpersoneel?</text:p>
      <text:p text:style-name="ifm_p_mt.3.76mm_ifm">Vraag 3</text:p>
      <text:p text:style-name="ifm_p_ifm">Strekt het fraude-onderzoek zich alleen uit over defensiemedewerkers van de Amerikaanse legerbasis of is er sprake van een fraudeonderzoek binnen de volledige Nederlands krijgsmacht?</text:p>
      <text:p text:style-name="ifm_p_mt.3.76mm_ifm">Vraag 4</text:p>
      <text:p text:style-name="ifm_p_ifm">Klopt het dat de betrokken medewerkers hogere en leidinggevende functies bekleden? Wat is de invloed hiervan geweest op de strafmaatregel, gelet op het feit dat hooggeplaatste defensiemedewerkers ook een voorbeeldfunctie hebben en er niet getwijfeld mag kunnen worden aan hun integriteit?</text:p>
      <text:p text:style-name="ifm_p_mt.3.76mm_ifm">Vraag 5</text:p>
      <text:p text:style-name="ifm_p_ifm">Welke disciplinaire maatregel is aan de frauderende defensiemedewerkers opgelegd? Welke andere disciplinaire maatregelen heeft u tot uw beschikking?</text:p>
      <text:p text:style-name="ifm_p_mt.3.76mm_ifm">Vraag 6</text:p>
      <text:p text:style-name="ifm_p_ifm">Deelt u de mening dat het uiterst zorgelijk is dat Defensie fraudeurs binnen haar gelederen heeft? Waarom zijn de frauderende medewerkers niet direct ontslagen, maar is er slechts gekozen voor een disciplinaire maatregel?</text:p>
      <text:p text:style-name="ifm_p_mt.3.76mm_ifm">Vraag 7</text:p>
      <text:p text:style-name="ifm_p_ifm">Wilt u de Kamer schriftelijk op de hoogte stellen van de uitkomsten van het fraude-onderzoek?</text:p>
      <text:p text:style-name="ifm_p_mt.3.76mm_ifm">Vraag 8</text:p>
      <text:p text:style-name="ifm_p_ifm">Wilt u deze vragen (mede gelet op het wetgevingsoverleg Defensiepersoneel) beantwoorden vóór 1 nov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Fraude onder defensiemedewerkers</dc:title>
    <meta:user-defined meta:name="OVERHEIDop.ParlID/DC.identifier">kv-tk-2014Z17665</meta:user-defined>
    <meta:user-defined meta:name="OVERHEIDop.vraagnummer">2014Z17665</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Fraude onder defensiemedewerkers</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op.versieInformatie"/>
  </office:meta>
</office:document-meta>
</file>