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6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664</text:p>
      <text:p text:style-name="ifm_p_font.roman_mt.3.76mm_ifm">Vragen van het lid <text:span text:style-name="ifm_span_font.bold_ifm">Thieme</text:span> (PvdD) aan de Staatssecretaris van Economische Zaken over <text:span text:style-name="ifm_span_font.italic_ifm">verspreiding van besmettelijke dierziekten door de jacht</text:span> (ingezonden 9 oktober 2014).</text:p>
      <text:p text:style-name="ifm_p_mt.3.76mm_ifm">Vraag 1</text:p>
      <text:p text:style-name="ifm_p_ifm">Bent u bekend met het bericht «Commissie: verspreiding Afrikaanse varkenspest door jacht»<text:note text:id="ID-2014Z17664-d37e58" text:note-class="footnote"><text:note-citation text:label="1 ">1</text:note-citation><text:note-body><text:p text:style-name="ifm_p_font.normal_size.6.93pt_mt..5mm_indent.-0.1161in_mleft.0.1161in_ifm">http://www.boerderij.nl/Varkenshouderij/Nieuws/2014/10/Commissie-verspreiding-Afrikaanse-varkenspest-door-jacht-1615516W/</text:p></text:note-body></text:note> waarin de directeur Diergezondheid van de Europese Commissie heeft gezegd dat de verspreiding van Afrikaanse varkenspest in Polen en de Baltische staten vermoedelijk is gekomen doordat in Wit-Rusland en Rusland is gejaagd op wilde zwijnen die besmet waren met het virus?</text:p>
      <text:p text:style-name="ifm_p_mt.3.76mm_ifm">Vraag 2</text:p>
      <text:p text:style-name="ifm_p_ifm">Kunt u bevestigen dat de directeur Diergezondheid van de Europese Commissie dit daadwerkelijk heeft gezegd?</text:p>
      <text:p text:style-name="ifm_p_mt.3.76mm_ifm">Vraag 3</text:p>
      <text:p text:style-name="ifm_p_ifm">Heeft u kennisgenomen van het onderzoek van het Nederlands Instituut voor Ecologie (NIOO-KNAW) waaruit blijkt dat trekvogels het vogelgriepvirus waarschijnlijk niet ons land inbrengen maar het hier juist oplopen?<text:note text:id="ID-2014Z17664-d37e79" text:note-class="footnote"><text:note-citation text:label="2 ">2</text:note-citation><text:note-body><text:p text:style-name="ifm_p_font.normal_size.6.93pt_mt..5mm_indent.-0.1161in_mleft.0.1161in_ifm">https://nioo.knaw.nl/nl/pers/onderzoek-aan-wilde-eenden-laat-zien-trekvogels-brengen-geen-vogelgriep-maar-krijgen-het-hier</text:p></text:note-body></text:note></text:p>
      <text:p text:style-name="ifm_p_mt.3.76mm_ifm">Vraag 4</text:p>
      <text:p text:style-name="ifm_p_ifm">Deelt u de mening van de onderzoekers dat in het wild levende dieren in genoemde voorbeelden slachtoffer zijn van menselijk handelen?</text:p>
      <text:p text:style-name="ifm_p_mt.3.76mm_ifm">Vraag 5</text:p>
      <text:p text:style-name="ifm_p_ifm">Deelt u de mening dat de jacht en de intensieve veehouderij een gevaar kunnen vormen voor de volksgezondheid door onder andere de verspreiding van zoönoses onder en via in het wild levende dieren? Zo nee, waarom niet?</text:p>
      <text:p text:style-name="ifm_p_mt.3.76mm_ifm">Vraag 6</text:p>
      <text:p text:style-name="ifm_p_ifm">Bent u bereid de protocollen op het gebied van ruimingen en ophokplicht in geval van dierziekte-uitbraken te herzien op grond van genoemde wetenschappelijke inzichten? Zo ja, op welke termijn en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spreiding van besmettelijke dierziekten door de jacht</dc:title>
    <meta:user-defined meta:name="OVERHEIDop.ParlID/DC.identifier">kv-tk-2014Z17664</meta:user-defined>
    <meta:user-defined meta:name="OVERHEIDop.vraagnummer">2014Z17664</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4-10-09</meta:user-defined>
    <meta:user-defined meta:name="OVERHEID.StatenGeneraal/DC.creator">Tweede Kamer der Staten-Generaal</meta:user-defined>
    <dc:language>nl</dc:language>
    <meta:user-defined meta:name="DCTERMS.alternative"/>
    <meta:user-defined meta:name="DC.title">Verspreiding van besmettelijke dierziekten door de jacht</meta:user-defined>
    <meta:user-defined meta:name="DCTERMS.W3CDTF/DCTERMS.available">2014-10-09</meta:user-defined>
    <meta:user-defined meta:name="OVERHEIDop.publicationName">Kamervragen zonder antwoord</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