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6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661</text:p>
      <text:p text:style-name="ifm_p_font.roman_mt.3.76mm_ifm">Vragen van het lid <text:span text:style-name="ifm_span_font.bold_ifm">Van Veldhoven</text:span> (D66) aan de Ministers van Economische Zaken en van Infrastructuur en Milieu over <text:span text:style-name="ifm_span_font.italic_ifm">het bericht «Ministerie durft info-avonden hoogspanningsmasten Oosterhout, Zevenbergen niet aan: «Te gevaarlijk»</text:span> (ingezonden 9 oktober 2014).</text:p>
      <text:p text:style-name="ifm_p_mt.3.76mm_ifm">Vraag 1</text:p>
      <text:p text:style-name="ifm_p_ifm">Kent u het bericht «Ministerie durft info-avonden hoogspanningsmasten Oosterhout, Zevenbergen niet aan: «Te gevaarlijk»?<text:note text:id="ID-2014Z17661-d37e58" text:note-class="footnote"><text:note-citation text:label="1 ">1</text:note-citation><text:note-body><text:p text:style-name="ifm_p_font.normal_size.6.93pt_mt..5mm_indent.-0.1161in_mleft.0.1161in_ifm">BN De Stem, 30 september 2014</text:p></text:note-body></text:note></text:p>
      <text:p text:style-name="ifm_p_mt.3.76mm_ifm">Vraag 2</text:p>
      <text:p text:style-name="ifm_p_ifm">Kunt u bevestigen dat de informatieavonden in Oosterhout en Zevenbergen door u zijn afgezegd, en kunt toelichten waarom dat is gebeurd?</text:p>
      <text:p text:style-name="ifm_p_mt.3.76mm_ifm">Vraag 3</text:p>
      <text:p text:style-name="ifm_p_ifm">Is dit gebeurd na overleg met de lokale autoriteiten?</text:p>
      <text:p text:style-name="ifm_p_mt.3.76mm_ifm">Vraag 4</text:p>
      <text:p text:style-name="ifm_p_ifm">Kunt u toelichten of er naar een nieuw moment van informatievoorziening voor bewoners is gezocht? Zo niet, bent u van plan dit alsnog te doen?</text:p>
      <text:p text:style-name="ifm_p_mt.3.76mm_ifm">Vraag 5</text:p>
      <text:p text:style-name="ifm_p_ifm">Heeft u over deze tracéwijziging wel overleg gehad met de betreffende gemeentebesturen en het provinciebestuur? Zo ja, wanneer en wat was de strekking hiervan? Zo nee, waarom niet?</text:p>
      <text:p text:style-name="ifm_p_mt.3.76mm_ifm">Vraag 6</text:p>
      <text:p text:style-name="ifm_p_ifm">Kunt u, aangezien de productiemarkt voor elektriciteit in hoge mate gewijzigd is sinds het besluit tot aanleg van deze verbinding en nog verder zal wijzigen, cijfermatig onderbouwen of de aanleg van deze 380Kv-verbinding nog wel nodig is? Wilt u hiervoor de effecten van bijvoorbeeld de voorgenomen sluiting van de kolencentrale in Borssele, capaciteit die momenteel uit de productie is genomen zoals bij Maasbracht, en beleid op decentrale opwekking van energie meenemen?</text:p>
      <text:p text:style-name="ifm_p_mt.3.76mm_ifm">Vraag 7</text:p>
      <text:p text:style-name="ifm_p_ifm">Bent u eventueel bereid om de beslissing tot aanleg van deze verbinding te herzien?</text:p>
      <text:p text:style-name="ifm_p_mt.3.76mm_ifm">Vraag 8</text:p>
      <text:p text:style-name="ifm_p_ifm">Hoe ziet de verdere besluitvorming rond de aanleg van deze verbinding eruit? Hoe wilt u omwonenden daarbij betrekken? Hoe de gemeenten, provincie en de Kamer?</text:p>
      <text:p text:style-name="ifm_p_mt.3.76mm_ifm">Vraag 9</text:p>
      <text:p text:style-name="ifm_p_ifm">Bent u bereid om het Tennet-rapport «Kwaliteitsnormen van het Hoogspanningsnet» – wat volgens berichten de grondslag is van de wijziging van het tracé – naar de Kamer te sturen met een beoordeling van uw zijde?</text:p>
      <text:h text:style-name="ifm_p_font.bold_mt.5.08mm_page.keep-with-next_ifm" text:outline-level="2">Toelichting:</text:h>
      <text:p text:style-name="ifm_p_mt.4.23mm_ifm">Aanvullend op eerdere vragen ter zake van de leden Albert de Vries en Kuiken (beiden PvdA), ingezonden 16 september 2014 (vraagnummer: 2014Z158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Ministerie durft info-avonden hoogspanningsmasten Oosterhout, Zevenbergen niet aan: ‘Te gevaarlijk'</dc:title>
    <meta:user-defined meta:name="OVERHEIDop.ParlID/DC.identifier">kv-tk-2014Z17661</meta:user-defined>
    <meta:user-defined meta:name="OVERHEIDop.vraagnummer">2014Z17661</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4-2015</meta:user-defined>
    <meta:user-defined meta:name="DCTERMS.W3CDTF/OVERHEIDop.datumIndiening">2014-10-09</meta:user-defined>
    <meta:user-defined meta:name="OVERHEID.StatenGeneraal/DC.creator">Tweede Kamer der Staten-Generaal</meta:user-defined>
    <dc:language>nl</dc:language>
    <meta:user-defined meta:name="DCTERMS.alternative"/>
    <meta:user-defined meta:name="DC.title">Het bericht ‘Ministerie durft info-avonden hoogspanningsmasten Oosterhout, Zevenbergen niet aan: ‘Te gevaarlijk'</meta:user-defined>
    <meta:user-defined meta:name="DCTERMS.W3CDTF/DCTERMS.available">2014-10-09</meta:user-defined>
    <meta:user-defined meta:name="OVERHEIDop.publicationName">Kamervragen zonder antwoord</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