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591</text:p>
      <text:p text:style-name="ifm_p_font.roman_mt.3.76mm_ifm">Vragen van het lid <text:span text:style-name="ifm_span_font.bold_ifm">Van Laar</text:span> (PvdA) aan de Minister voor Buitenlandse Handel en Ontwikkelingssamenwerking over <text:span text:style-name="ifm_span_font.italic_ifm">de dreigende hongersnood in Zuid-Sudan</text:span> (ingezonden 8 oktober 2014).</text:p>
      <text:p text:style-name="ifm_p_mt.3.76mm_ifm">Vraag 1</text:p>
      <text:p text:style-name="ifm_p_ifm">Heeft u kennis genomen van het rapport «From crisis to catastrophe: South Sudan’s man-made crisis» van Oxfam Novib?<text:note text:id="ID-2014Z17591-d37e58" text:note-class="footnote"><text:note-citation text:label="1 ">1</text:note-citation><text:note-body><text:p text:style-name="ifm_p_font.normal_size.6.93pt_mt..5mm_indent.-0.1161in_mleft.0.1161in_ifm">http://www.oxfam.org/en/research/crisis-catastrophe-south-sudans-man-made-crisis-and-how-world-must-act-now-prevent</text:p></text:note-body></text:note></text:p>
      <text:p text:style-name="ifm_p_mt.3.76mm_ifm">Vraag 2</text:p>
      <text:p text:style-name="ifm_p_ifm">Deelt u de conclusie van Oxfam Novib dat de situatie in Zuid-Sudan zeer zorgelijk is en dat verder internationaal ingrijpen noodzakelijk is? Is dit voor u aanleiding om uw huidige inspanningen in Zuid-Sudan te vergroten? Zo ja, op welke manier? Zo nee, waarom niet?</text:p>
      <text:p text:style-name="ifm_p_mt.3.76mm_ifm">Vraag 3</text:p>
      <text:p text:style-name="ifm_p_ifm">Bent u bereid te bekijken of Nederland ook logistiek een extra bijdrage kan leveren? Zo ja, op welke termijn? Zo nee, waarom niet?</text:p>
      <text:p text:style-name="ifm_p_mt.3.76mm_ifm">Vraag 4</text:p>
      <text:p text:style-name="ifm_p_ifm">Kunt u zich vinden in het in het rapport van Oxfam Novib gestelde dat UNMISS, de missie van de Verenigde Naties in Zuid Sudan, zich meer op het versterken en beschermen van de rechten van vrouwen zou moeten richten? Zo ja, op welke wijze gaat u hier in breder internationaal verband aandacht voor vragen? Zo nee, waarom niet?</text:p>
      <text:p text:style-name="ifm_p_mt.3.76mm_ifm">Vraag 5</text:p>
      <text:p text:style-name="ifm_p_ifm">Wat is uw oordeel over de intrinsieke verbondenheid tussen het conflict en de voedselcrisis in Zuid-Sudan zoals Oxfam Novib stelt, en over de stelling dat, behalve hulp en bescherming van burgers op de grond, ook internationale diplomatieke inspanning nodig is voor de oplossing van het conflict? Indien u die mening deelt, op welke wijze en op welke termijn gaat u hieraan invulling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hongersnood in Zuid-Sudan</dc:title>
    <meta:user-defined meta:name="OVERHEIDop.ParlID/DC.identifier">kv-tk-2014Z17591</meta:user-defined>
    <meta:user-defined meta:name="OVERHEIDop.vraagnummer">2014Z1759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0-08</meta:user-defined>
    <meta:user-defined meta:name="OVERHEID.StatenGeneraal/DC.creator">Tweede Kamer der Staten-Generaal</meta:user-defined>
    <dc:language>nl</dc:language>
    <meta:user-defined meta:name="DCTERMS.alternative"/>
    <meta:user-defined meta:name="DC.title">De dreigende hongersnood in Zuid-Sudan</meta:user-defined>
    <meta:user-defined meta:name="DCTERMS.W3CDTF/DCTERMS.available">2014-10-08</meta:user-defined>
    <meta:user-defined meta:name="OVERHEIDop.publicationName">Kamervragen zonder antwoord</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