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5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589</text:p>
      <text:p text:style-name="ifm_p_font.roman_mt.3.76mm_ifm">Vragen van het lid <text:span text:style-name="ifm_span_font.bold_ifm">Gesthuizen</text:span> (SP) aan de Ministers van Veiligheid en Justitie en voor Wonen en Rijksdienst over <text:span text:style-name="ifm_span_font.italic_ifm">het bericht dat een ICT-bedrijf fraudeerde met overheidsaanbestedingen</text:span> (ingezonden 8 oktober 2014).</text:p>
      <text:p text:style-name="ifm_p_mt.3.76mm_ifm">Vraag 1</text:p>
      <text:p text:style-name="ifm_p_ifm">Wat is uw reactie op het bericht dat ICT-bedrijf Ordina fraudeerde met overheidsaanbestedingen?<text:note text:id="ID-2014Z17589-d37e58" text:note-class="footnote"><text:note-citation text:label="1 ">1</text:note-citation><text:note-body><text:p text:style-name="ifm_p_font.normal_size.6.93pt_mt..5mm_indent.-0.1161in_mleft.0.1161in_ifm">http://www.nu.nl/economie/3892836/ict-bedrijf-ordina-fraudeerde-met-overheidsaanbesteding.html</text:p></text:note-body></text:note></text:p>
      <text:p text:style-name="ifm_p_mt.3.76mm_ifm">Vraag 2</text:p>
      <text:p text:style-name="ifm_p_ifm">Bent u bereid de Kamer actief op de hoogte te houden van de uitkomsten van de onderzoeken door de gemeente Rotterdam, door de Autoriteit Consument en Markt, door het Ministerie van Defensie, uw ministerie en het eventueel daaropvolgende strafrechtelijke onderzoek? Zo nee, waarom niet?</text:p>
      <text:p text:style-name="ifm_p_mt.3.76mm_ifm">Vraag 3</text:p>
      <text:p text:style-name="ifm_p_ifm">In hoeverre wordt door uw ministerie samengewerkt of overlegd met de gemeente Rotterdam en de Autoriteit Consument en Markt?</text:p>
      <text:p text:style-name="ifm_p_mt.3.76mm_ifm">Vraag 4</text:p>
      <text:p text:style-name="ifm_p_ifm">Hoe komt het dat er blijkbaar mogelijkheden zijn voor bedrijven om bij formele aanbestedingstrajecten vertrouwelijke informatie te verkrijgen waar ze geen toegang toe mogen hebben? Hoe zal in de toekomst worden voorkomen?</text:p>
      <text:p text:style-name="ifm_p_mt.3.76mm_ifm">Vraag 5</text:p>
      <text:p text:style-name="ifm_p_ifm">Kan een aanbesteding anders ingericht worden waardoor één ambtenaar niet dusdanig veel invloed heeft op de procedure?</text:p>
      <text:p text:style-name="ifm_p_mt.3.76mm_ifm">Vraag 6</text:p>
      <text:p text:style-name="ifm_p_ifm">Wordt tevens onderzocht of de gemeente Rotterdam of uw ministerie hadden kunnen weten van de fraude? Zo nee, waarom niet? Kunt u uw antwoord uitgebreid toelichten?</text:p>
      <text:p text:style-name="ifm_p_mt.3.76mm_ifm">Vraag 7</text:p>
      <text:p text:style-name="ifm_p_ifm">Wat is er sinds de bouwfraude uit 2001 gedaan om te voorkomen dat meerdere bedrijven in een sector afspraken met elkaar maken, al dan niet met medeweten van de overheid, om tot een verdeling van opdrachten over te gaan? Waarom is het blijkbaar nog steeds mogelijk om te frauderen met overheidsaanbestedingen?</text:p>
      <text:p text:style-name="ifm_p_mt.3.76mm_ifm">Vraag 8</text:p>
      <text:p text:style-name="ifm_p_ifm">Welke mogelijkheden zijn er om Ordina strafrechtelijk aan te pakken? Welke consequenties heeft dit voor gunningen aan het bedrijf?</text:p>
      <text:p text:style-name="ifm_p_mt.3.76mm_ifm">Vraag 9</text:p>
      <text:p text:style-name="ifm_p_ifm">Wordt er tot die tijd tevens met Ordina gesproken over de verbeteringen die het zelf gaat doorvoeren om fraude met overheidsaanbestedingen in de toekomst te voorkomen?</text:p>
      <text:p text:style-name="ifm_p_mt.3.76mm_ifm">Vraag 10</text:p>
      <text:p text:style-name="ifm_p_ifm">Erkent u dat het van toegevoegde waarde is als er ook voor dit soort fraudegevallen een overkoepelende fraudebestrijdingsautoriteit is met doorzettingsm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ICT-bedrijf fraudeerde met overheidsaanbestedingen</dc:title>
    <meta:user-defined meta:name="OVERHEIDop.ParlID/DC.identifier">kv-tk-2014Z17589</meta:user-defined>
    <meta:user-defined meta:name="OVERHEIDop.vraagnummer">2014Z1758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4-10-08</meta:user-defined>
    <meta:user-defined meta:name="OVERHEID.StatenGeneraal/DC.creator">Tweede Kamer der Staten-Generaal</meta:user-defined>
    <dc:language>nl</dc:language>
    <meta:user-defined meta:name="DCTERMS.alternative"/>
    <meta:user-defined meta:name="DC.title">Het bericht dat een ICT-bedrijf fraudeerde met overheidsaanbestedingen</meta:user-defined>
    <meta:user-defined meta:name="DCTERMS.W3CDTF/DCTERMS.available">2014-10-08</meta:user-defined>
    <meta:user-defined meta:name="OVERHEIDop.publicationName">Kamervragen zonder antwoord</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