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5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586</text:p>
      <text:p text:style-name="ifm_p_font.roman_mt.3.76mm_ifm">Vragen van het lid <text:span text:style-name="ifm_span_font.bold_ifm">Kuiken</text:span> (PvdA) aan de Staatssecretaris van Infrastructuur en Milieu over <text:span text:style-name="ifm_span_font.italic_ifm">het advies van de Commissie voor de milieueffectrapportage over het «Luchthavenbesluit Lelystad Airport»</text:span> (ingezonden 8 oktober 2014).</text:p>
      <text:p text:style-name="ifm_p_mt.3.76mm_ifm">Vraag 1</text:p>
      <text:p text:style-name="ifm_p_ifm">Heeft u kennisgenomen van het advies van de Commissie voor de milieueffectrapportage (Commissie m.e.r.) over het «Luchthavenbesluit Lelystad Airport»?<text:note text:id="ID-2014Z17586-d37e58" text:note-class="footnote"><text:note-citation text:label="1 ">1</text:note-citation><text:note-body><text:p text:style-name="ifm_p_font.normal_size.6.93pt_mt..5mm_indent.-0.1161in_mleft.0.1161in_ifm">Commissie m.e.r., 5 september 2014, http://www.commissiemer.nl/advisering/afgerondeadviezen/2792</text:p></text:note-body></text:note></text:p>
      <text:p text:style-name="ifm_p_mt.3.76mm_ifm">Vraag 2</text:p>
      <text:p text:style-name="ifm_p_ifm">Deelt u de mening dat het Milieueffectrapport voor Lelystad Airport onvolledig is?</text:p>
      <text:p text:style-name="ifm_p_mt.3.76mm_ifm">Vraag 3</text:p>
      <text:p text:style-name="ifm_p_ifm">Waarom wordt het onderzoek naar het samengaan van luchtvaart en natuur pas later afgerond?</text:p>
      <text:p text:style-name="ifm_p_mt.3.76mm_ifm">Vraag 4</text:p>
      <text:p text:style-name="ifm_p_ifm">Deelt u de mening dat de uitkomsten van dit onderzoek belangrijk zijn voor het luchthavenbesluit?</text:p>
      <text:p text:style-name="ifm_p_mt.3.76mm_ifm">Vraag 5</text:p>
      <text:p text:style-name="ifm_p_ifm">Deelt u de mening dat het aantal geluidgehinderden in nieuwe woonwijken, bijvoorbeeld tussen Almere en Zeewolde, onvoldoende in kaart is gebracht? Bent u, gezien de recente vernietiging van het bestemmingsplan Badhoevedorp-Lijnden Oost door de Raad van State, bereid om aanvullend onderzoek te doen naar het garanderen van een goed leefklimaat in de omgeving van de luchthaven?</text:p>
      <text:p text:style-name="ifm_p_mt.3.76mm_ifm">Vraag 6</text:p>
      <text:p text:style-name="ifm_p_ifm">Op welke wijze krijgt de Commissie m.e.r. de gelegenheid om de onderzoeken die nog moeten worden verricht te beoordelen?</text:p>
      <text:p text:style-name="ifm_p_mt.3.76mm_ifm">Vraag 7</text:p>
      <text:p text:style-name="ifm_p_ifm">Kunt u tevens aangeven hoe u omgaat met de overige reacties op het luchthavenbeslu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advies van de Commissie voor de milieueffectrapportage over het ‘Luchthavenbesluit Lelystad Airport’</dc:title>
    <meta:user-defined meta:name="OVERHEIDop.ParlID/DC.identifier">kv-tk-2014Z17586</meta:user-defined>
    <meta:user-defined meta:name="OVERHEIDop.vraagnummer">2014Z175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4-2015</meta:user-defined>
    <meta:user-defined meta:name="DCTERMS.W3CDTF/OVERHEIDop.datumIndiening">2014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dvies van de Commissie voor de milieueffectrapportage over het ‘Luchthavenbesluit Lelystad Airport’</meta:user-defined>
    <meta:user-defined meta:name="DCTERMS.W3CDTF/DCTERMS.available">2014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